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justify" style:writing-mode="lr"/>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19">
      <style:table-cell-properties style:vertical-align="middle"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justify"/>
    </style:style>
    <style:style style:name="ce14" style:family="table-cell" style:parent-style-name="Default" style:data-style-name="N0">
      <style:table-cell-properties style:vertical-align="middle" fo:background-color="transparent" style:repeat-content="false"/>
      <style:paragraph-properties fo:text-align="justify"/>
    </style:style>
    <style:style style:name="ce15" style:family="table-cell" style:parent-style-name="Default" style:data-style-name="N0">
      <style:table-cell-properties style:vertical-align="middle" fo:wrap-option="wrap" style:repeat-content="false"/>
      <style:paragraph-properties fo:text-align="justify"/>
    </style:style>
    <style:style style:name="ce16" style:family="table-cell" style:parent-style-name="Default" style:data-style-name="N0">
      <style:table-cell-properties style:vertical-align="middle" fo:wrap-option="wrap" fo:background-color="transparent" style:repeat-content="false"/>
      <style:paragraph-properties fo:text-align="justify"/>
    </style:style>
    <style:style style:name="ce17" style:family="table-cell" style:parent-style-name="Default" style:data-style-name="N19">
      <style:table-cell-properties style:vertical-align="middle" fo:wrap-option="wrap" style:repeat-content="false"/>
      <style:paragraph-properties fo:text-align="center"/>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0"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style>
    <style:style style:name="ce22" style:family="table-cell" style:parent-style-name="Default" style:data-style-name="N19">
      <style:table-cell-properties fo:border="thin solid #000000" style:vertical-align="middle" fo:background-color="transparent" style:repeat-content="false"/>
      <style:paragraph-properties fo:text-align="center"/>
    </style:style>
    <style:style style:name="ce23" style:family="table-cell" style:parent-style-name="Default" style:data-style-name="N0">
      <style:table-cell-properties style:vertical-align="middle" fo:background-color="transparent" style:repeat-content="false"/>
      <style:paragraph-properties fo:text-align="center"/>
    </style:style>
    <style:style style:name="ce2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justify" style:writing-mode="lr"/>
    </style:style>
    <style:style style:name="co1" style:family="table-column">
      <style:table-column-properties fo:break-before="auto" style:column-width="3.81cm"/>
    </style:style>
    <style:style style:name="co2" style:family="table-column">
      <style:table-column-properties fo:break-before="auto" style:column-width="6.77333333333333cm"/>
    </style:style>
    <style:style style:name="co3" style:family="table-column">
      <style:table-column-properties fo:break-before="auto" style:column-width="2.30716666666667cm"/>
    </style:style>
    <style:style style:name="co4" style:family="table-column">
      <style:table-column-properties fo:break-before="auto" style:column-width="10.7738333333333cm"/>
    </style:style>
    <style:style style:name="co5" style:family="table-column">
      <style:table-column-properties fo:break-before="auto" style:column-width="4.445cm"/>
    </style:style>
    <style:style style:name="co6" style:family="table-column">
      <style:table-column-properties fo:break-before="auto" style:column-width="5.94783333333333cm"/>
    </style:style>
    <style:style style:name="co7" style:family="table-column">
      <style:table-column-properties fo:break-before="auto" style:column-width="6.37116666666667cm"/>
    </style:style>
    <style:style style:name="co8" style:family="table-column">
      <style:table-column-properties fo:break-before="auto" style:column-width="6.477cm"/>
    </style:style>
    <style:style style:name="co9" style:family="table-column">
      <style:table-column-properties fo:break-before="auto" style:column-width="2.58233333333333cm"/>
    </style:style>
    <style:style style:name="co10" style:family="table-column">
      <style:table-column-properties fo:break-before="auto" style:column-width="6.5405cm"/>
    </style:style>
    <style:style style:name="co11" style:family="table-column">
      <style:table-column-properties fo:break-before="auto" style:column-width="5.69383333333333cm"/>
    </style:style>
    <style:style style:name="co12" style:family="table-column">
      <style:table-column-properties fo:break-before="auto" style:column-width="6.32883333333333cm"/>
    </style:style>
    <style:style style:name="co13" style:family="table-column">
      <style:table-column-properties fo:break-before="auto" style:column-width="13.0386666666667cm"/>
    </style:style>
    <style:style style:name="co14" style:family="table-column">
      <style:table-column-properties fo:break-before="auto" style:column-width="4.33916666666667cm"/>
    </style:style>
    <style:style style:name="co15" style:family="table-column">
      <style:table-column-properties fo:break-before="auto" style:column-width="8.08566666666667cm"/>
    </style:style>
    <style:style style:name="co16" style:family="table-column">
      <style:table-column-properties fo:break-before="auto" style:column-width="6.81566666666667cm"/>
    </style:style>
    <style:style style:name="co17" style:family="table-column">
      <style:table-column-properties fo:break-before="auto" style:column-width="8.763cm"/>
    </style:style>
    <style:style style:name="co18" style:family="table-column">
      <style:table-column-properties fo:break-before="auto" style:column-width="9.24983333333333cm"/>
    </style:style>
    <style:style style:name="co19" style:family="table-column">
      <style:table-column-properties fo:break-before="auto" style:column-width="9.29216666666667cm"/>
    </style:style>
    <style:style style:name="co20" style:family="table-column">
      <style:table-column-properties fo:break-before="auto" style:column-width="8.33966666666667cm"/>
    </style:style>
    <style:style style:name="co21" style:family="table-column">
      <style:table-column-properties fo:break-before="auto" style:column-width="9.3345cm"/>
    </style:style>
    <style:style style:name="co22" style:family="table-column">
      <style:table-column-properties fo:break-before="auto" style:column-width="5.969cm" style:use-optimal-column-width="true"/>
    </style:style>
    <style:style style:name="co23" style:family="table-column">
      <style:table-column-properties fo:break-before="auto" style:column-width="12.0861666666667cm"/>
    </style:style>
    <style:style style:name="co24" style:family="table-column">
      <style:table-column-properties fo:break-before="auto" style:column-width="2.11666666666667cm"/>
    </style:style>
    <style:style style:name="co25" style:family="table-column">
      <style:table-column-properties fo:break-before="auto" style:column-width="3.78883333333333cm"/>
    </style:style>
    <style:style style:name="co26" style:family="table-column">
      <style:table-column-properties fo:break-before="auto" style:column-width="3.8311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409.6pt" style:use-optimal-row-height="true" fo:break-before="auto"/>
    </style:style>
    <style:style style:name="ro6" style:family="table-row">
      <style:table-row-properties style:row-height="187.2pt" style:use-optimal-row-height="true" fo:break-before="auto"/>
    </style:style>
    <style:style style:name="ro7" style:family="table-row">
      <style:table-row-properties style:row-height="408.6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200"/>
      </table:calculation-settings>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
          <table:help-message table:title="Área" table:display="true"/>
          <table:error-message table:display="true"/>
        </table:content-validation>
        <table:content-validation table:name="val5"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6"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8"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9">
          <table:help-message table:title="Área" table:display="true"/>
          <table:error-message table:display="true"/>
        </table:content-validation>
        <table:content-validation table:name="val10">
          <table:help-message table:title="Área" table:display="true"/>
          <table:error-message table:display="true"/>
        </table:content-validation>
        <table:content-validation table:name="val1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4"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5">
          <table:help-message table:title="Área" table:display="true"/>
          <table:error-message table:display="true"/>
        </table:content-validation>
        <table:content-validation table:name="val16">
          <table:help-message table:title="Área" table:display="true"/>
          <table:error-message table:display="true"/>
        </table:content-validation>
        <table:content-validation table:name="val1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8"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9"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0"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1">
          <table:help-message table:title="Área" table:display="true"/>
          <table:error-message table:display="true"/>
        </table:content-validation>
        <table:content-validation table:name="val22">
          <table:help-message table:title="Área" table:display="true"/>
          <table:error-message table:display="true"/>
        </table:content-validation>
        <table:content-validation table:name="val2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4"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_SECTU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9">
            <text:p>Clave de Sujeto obligado:</text:p>
          </table:table-cell>
          <table:covered-table-cell/>
          <table:table-cell office:value-type="string" table:number-columns-spanned="4" table:number-rows-spanned="1" table:style-name="ce20">
            <text:p>0002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21">
            <text:p>Secretaría de Turism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Periodo del Índice:</text:p>
          </table:table-cell>
          <table:covered-table-cell/>
          <table:table-cell office:value-type="string" table:number-columns-spanned="4" table:number-rows-spanned="1" table:style-name="ce21">
            <text:p>Primer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Fecha de actualización (dd/mm/aaaa):</text:p>
          </table:table-cell>
          <table:covered-table-cell/>
          <table:table-cell office:value-type="date" office:date-value="2023-07-28T00:00:00" table:number-columns-spanned="4" table:number-rows-spanned="1" table:content-validation-name="val1" table:style-name="ce22">
            <text:p>28/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Tecnologías de la Información y Comunicación.</text:p>
          </table:table-cell>
          <table:table-cell office:value-type="string" table:style-name="ce25">
            <text:p>Números de serie y versión de la BIOS de los equipos de cómputo pertenecientes a una persona moral, pero que se encuentran en posesión de la Secretaría de Turismo</text:p>
            <text:p/>
          </table:table-cell>
          <table:table-cell office:value-type="string" table:style-name="ce10">
            <text:p>Recurso de Revisión</text:p>
          </table:table-cell>
          <table:table-cell office:value-type="string" table:style-name="ce10">
            <text:p>Resolución de autoridad competente</text:p>
          </table:table-cell>
          <table:table-cell office:value-type="string" table:style-name="ce11">
            <text:p>5 años</text:p>
          </table:table-cell>
          <table:table-cell office:value-type="date" office:date-value="2018-07-30T00:00:00" table:content-validation-name="val3" table:style-name="ce12">
            <text:p>30/07/2018</text:p>
          </table:table-cell>
          <table:table-cell office:value-type="date" office:date-value="2023-07-30T00:00:00" table:content-validation-name="val3" table:style-name="ce12">
            <text:p>30/07/2023</text:p>
          </table:table-cell>
          <table:table-cell office:value-type="string" table:style-name="ce13">
            <text:p>Artículos 6, fracción II de la Constitución Política de los Estados Unidos Mexicanos; 104 de la Ley General de Transparencia y Acceso a la Información Pública; 3, 61, 64, 65, 97, 98, 100, 102, 103, 104, 110, fracción VII, 111 y 140 de la Ley Federal de Transparencia y Acceso a la Información Pública.</text:p>
            <text:p/>
          </table:table-cell>
          <table:table-cell office:value-type="string" table:style-name="ce14">
            <text:p>La divulgación de dichos datos, pudiera permitir el acceso ilícito a los sistemas y equipos informáticos, permitiendo posibles intervenciones en las comunicaciones que se realizan, usurpación de permisos, suplantación de identidad en los equipos y de la información que almacena en los servidores, robo de información en los archivos electrónicos y digitales, así como un daño a la estructura e instalación tecnológica de esta Dependencia Federal, comprometiendo la información con que cuenta esta Secretaría de Turismo, así como de aquella que es de utilidad a la ciudadanía.</text:p>
            <text:p/>
          </table:table-cell>
          <table:table-cell office:value-type="string" table:style-name="ce14">
            <text:p> </text:p>
            <text:p>La entrega de los números de serie y parte y la BIOS generaría un riesgo potencial para la infraestructura tecnológica de la Secretaría de Turismo ya que dichos datos pueden ser ocupados para propiciar ataques informáticos de diversa índole, así como la afectación de registros, licencias y garantías de los equipos en posesión del sujeto obligado, derivado de posible robo de identidad, aunado a que se podría comprometer los servicios relacionados con la seguridad, contratados por la SECTUR, afectando la integridad y disponibilidad de los servicios brindados por el proveedor.</text:p>
            <text:p/>
          </table:table-cell>
          <table:table-cell office:value-type="string" table:style-name="ce10">
            <text:p>Completa</text:p>
          </table:table-cell>
          <table:table-cell office:value-type="string" table:style-name="ce10">
            <text:p>N/A</text:p>
          </table:table-cell>
          <table:table-cell office:value-type="date" office:date-value="2018-07-30T00:00:00" table:content-validation-name="val3" table:style-name="ce12">
            <text:p>30/07/2018</text:p>
          </table:table-cell>
          <table:table-cell office:value-type="string" table:style-name="ce11">
            <text:p>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8">
            <text:p>Dirección General de Tecnologías de la Información y Comunicación.</text:p>
          </table:table-cell>
          <table:table-cell office:value-type="string" table:style-name="ce9">
            <text:p>Número de serie, número de parte, dirección MAC Media Access Control, y el servidor DNS Domain Name System de los equipos de cómputo pertenecientes a una persona moral, pero que se encuentran en posesión de la Secretaría de Turismo</text:p>
            <text:p/>
          </table:table-cell>
          <table:table-cell office:value-type="string" table:style-name="ce10">
            <text:p>Recurso de Revisión</text:p>
          </table:table-cell>
          <table:table-cell office:value-type="string" table:style-name="ce10">
            <text:p>Resolución de autoridad competente</text:p>
          </table:table-cell>
          <table:table-cell office:value-type="string" table:style-name="ce11">
            <text:p>5 años</text:p>
          </table:table-cell>
          <table:table-cell office:value-type="date" office:date-value="2018-08-17T00:00:00" table:content-validation-name="val3" table:style-name="ce12">
            <text:p>17/08/2018</text:p>
          </table:table-cell>
          <table:table-cell office:value-type="date" office:date-value="2023-08-17T00:00:00" table:content-validation-name="val3" table:style-name="ce12">
            <text:p>17/08/2023</text:p>
          </table:table-cell>
          <table:table-cell office:value-type="string" table:style-name="ce13">
            <text:p>Artículos 6, fracción II de la Constitución Política de los Estados Unidos Mexicanos; 104 de la Ley General de Transparencia y Acceso a la Información Pública; 3, 61, 64, 65, 97, 98, 100, 102, 103, 104, 110, fracción VII, 111 y 140 de la Ley Federal de Transparencia y Acceso a la Información Pública.</text:p>
            <text:p/>
          </table:table-cell>
          <table:table-cell office:value-type="string" table:style-name="ce14">
            <text:p>La divulgación de dichos datos, pudiera permitir el acceso ilícito a los sistemas y equipos informáticos, permitiendo posibles intervenciones en las comunicaciones que se realizan, usurpación de permisos, suplantación de identidad en los equipos y de la información que almacena en los servidores, robo de información en los archivos electrónicos y digitales, así como un daño a la estructura e instalación tecnológica de esta Dependencia Federal, comprometiendo la información con que cuenta esta Secretaría de Turismo, así como de aquella que es de utilidad a la ciudadanía.</text:p>
            <text:p/>
          </table:table-cell>
          <table:table-cell office:value-type="string" table:style-name="ce14">
            <text:p>La entrega de los números de serie, número de parte, dirección MAC Media Access Control, y el servidor DNS Domain Name System de los equipos de cómputo generaría un riesgo potencial para la infraestructura tecnológica de la Secretaría de Turismo ya que dichos datos pueden ser ocupados para propiciar ataques informáticos de diversa índole, así como la afectación de registros, licencias y garantías de los equipos en posesión del sujeto obligado, derivado de posible robo de identidad, aunado a que se podría comprometer los servicios relacionados con la seguridad, contratados por la SECTUR, afectando la integridad y disponibilidad de los servicios brindados por el proveedor. </text:p>
          </table:table-cell>
          <table:table-cell office:value-type="string" table:style-name="ce10">
            <text:p>Completa</text:p>
          </table:table-cell>
          <table:table-cell office:value-type="string" table:style-name="ce10">
            <text:p>N/A</text:p>
          </table:table-cell>
          <table:table-cell office:value-type="date" office:date-value="2018-08-17T00:00:00" table:content-validation-name="val3" table:style-name="ce12">
            <text:p>17/08/2018</text:p>
          </table:table-cell>
          <table:table-cell office:value-type="string" table:style-name="ce11">
            <text:p>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8">
            <text:p>Dirección General de Tecnologías de la Información y Comunicación.</text:p>
          </table:table-cell>
          <table:table-cell office:value-type="string" table:style-name="ce9">
            <text:p>Números de serie, de parte y modelo, de cada uno de los modems, routers o puntos de acceso inalámbricos pertenecientes a una persona moral, pero que se encuentran en posesión de la Secretaría de Turismo.</text:p>
            <text:p/>
          </table:table-cell>
          <table:table-cell office:value-type="string" table:style-name="ce10">
            <text:p>Recurso de Revisión</text:p>
          </table:table-cell>
          <table:table-cell office:value-type="string" table:style-name="ce10">
            <text:p>Resolución de autoridad competente</text:p>
          </table:table-cell>
          <table:table-cell office:value-type="string" table:style-name="ce11">
            <text:p>5 años</text:p>
          </table:table-cell>
          <table:table-cell office:value-type="date" office:date-value="2018-09-27T00:00:00" table:content-validation-name="val3" table:style-name="ce12">
            <text:p>27/09/2018</text:p>
          </table:table-cell>
          <table:table-cell office:value-type="date" office:date-value="2023-09-27T00:00:00" table:content-validation-name="val3" table:style-name="ce12">
            <text:p>27/09/2023</text:p>
          </table:table-cell>
          <table:table-cell office:value-type="string" table:style-name="ce13">
            <text:p>Artículos 6, fracción II de la Constitución Política de los Estados Unidos Mexicanos; 104 de la Ley General de Transparencia y Acceso a la Información Pública; 3, 61, 64, 65, 97, 98, 100, 102, 103, 104, 110, fracción VII, 111 y 140 de la Ley Federal de Transparencia y Acceso a la Información Pública.</text:p>
            <text:p/>
          </table:table-cell>
          <table:table-cell office:value-type="string" table:style-name="ce14">
            <text:p>La divulgación de dichos datos, pudiera permitir el acceso ilícito a los sistemas y equipos informáticos, permitiendo posibles intervenciones en las comunicaciones que se realizan, usurpación de permisos, suplantación de identidad en los equipos y de la información que almacena en los servidores, robo de información en los archivos electrónicos y digitales, así como un daño a la estructura e instalación tecnológica de esta Dependencia Federal, comprometiendo la información con que cuenta esta Secretaría de Turismo, así como de aquella que es de utilidad a la ciudadanía.</text:p>
            <text:p/>
          </table:table-cell>
          <table:table-cell office:value-type="string" table:style-name="ce14">
            <text:p>La entrega de los números de serie, de parte y modelo, de cada uno de los modems, routers o puntos de acceso inalámbricos, generaría un riesgo potencial para la infraestructura tecnológica de la Secretaría de Turismo ya que dichos datos pueden ser ocupados para propiciar ataques informáticos de diversa índole, así como la afectación de registros, licencias y garantías de los equipos en posesión del sujeto obligado, derivado de posible robo de identidad, aunado a que se podría comprometer los servicios relacionados con la seguridad, contratados por la SECTUR, afectando la integridad y disponibilidad de los servicios brindados por el proveedor. </text:p>
          </table:table-cell>
          <table:table-cell office:value-type="string" table:style-name="ce10">
            <text:p>Completa</text:p>
          </table:table-cell>
          <table:table-cell office:value-type="string" table:style-name="ce10">
            <text:p>N/A</text:p>
          </table:table-cell>
          <table:table-cell office:value-type="date" office:date-value="2018-09-27T00:00:00" table:content-validation-name="val3" table:style-name="ce12">
            <text:p>27/09/2018</text:p>
          </table:table-cell>
          <table:table-cell office:value-type="string" table:style-name="ce11">
            <text:p>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8">
            <text:p>Dirección General de Tecnologías de la Información y Comunicación.</text:p>
          </table:table-cell>
          <table:table-cell office:value-type="string" table:style-name="ce9">
            <text:p>Los números de serie de los equipos de cómputo, los Modems, Routers o Puntos de acceso inalámbricos, así como la relación de todos los puertos de red abiertos y nombre y versión, del programa informático instalado para administrar o controlar lo referente al firewall, pertenecientes a una persona moral, pero que se encuentran en posesión de la Secretaría de Turismo.</text:p>
            <text:p/>
          </table:table-cell>
          <table:table-cell office:value-type="string" table:style-name="ce10">
            <text:p>Solicitud de acceso a la información</text:p>
          </table:table-cell>
          <table:table-cell office:value-type="string" table:style-name="ce10">
            <text:p>Respuesta a una solicitud de acceso a la información</text:p>
          </table:table-cell>
          <table:table-cell office:value-type="string" table:style-name="ce11">
            <text:p>5 años</text:p>
          </table:table-cell>
          <table:table-cell office:value-type="date" office:date-value="2018-08-13T00:00:00" table:content-validation-name="val3" table:style-name="ce12">
            <text:p>13/08/2018</text:p>
          </table:table-cell>
          <table:table-cell office:value-type="date" office:date-value="2023-08-13T00:00:00" table:content-validation-name="val3" table:style-name="ce12">
            <text:p>13/08/2023</text:p>
          </table:table-cell>
          <table:table-cell office:value-type="string" table:style-name="ce13">
            <text:p>Artículos 6, fracción II de la Constitución Política de los Estados Unidos Mexicanos; 104 de la Ley General de Transparencia y Acceso a la Información Pública; 3, 61, 64, 65, 97, 98, 100, 102, 103, 104, 110, fracción VII, 111 y 140 de la Ley Federal de Transparencia y Acceso a la Información Pública.</text:p>
            <text:p/>
          </table:table-cell>
          <table:table-cell office:value-type="string" table:style-name="ce14">
            <text:p>La divulgación de dichos datos, pudiera permitir el acceso ilícito a los sistemas y equipos informáticos, permitiendo posibles intervenciones en las comunicaciones que se realizan, usurpación de permisos, suplantación de identidad en los equipos y de la información que almacena en los servidores, robo de información en los archivos electrónicos y digitales, así como un daño a la estructura e instalación tecnológica de esta Dependencia Federal, comprometiendo la información con que cuenta esta Secretaría de Turismo, así como de aquella que es de utilidad a la ciudadanía.</text:p>
            <text:p/>
          </table:table-cell>
          <table:table-cell office:value-type="string" table:style-name="ce14">
            <text:p>La entrega de la información generaría un riesgo potencial para la infraestructura tecnológica de la Secretaría de Turismo ya que dichos datos pueden comprometer los servicios del proveedor de seguridad informática, causando un daño, que vulnere e impida cumplir con el objeto para el cual fue contratado, pudiendo de esta forma dañar su patrimonio; así como a los servidores públicos cuyas funciones consisten en administrar la seguridad informática de la Secretaría.</text:p>
            <text:p/>
          </table:table-cell>
          <table:table-cell office:value-type="string" table:style-name="ce10">
            <text:p>Completa</text:p>
          </table:table-cell>
          <table:table-cell office:value-type="string" table:style-name="ce10">
            <text:p>N/A</text:p>
          </table:table-cell>
          <table:table-cell office:value-type="date" office:date-value="2018-08-13T00:00:00" table:content-validation-name="val3" table:style-name="ce12">
            <text:p>13/08/2018</text:p>
          </table:table-cell>
          <table:table-cell office:value-type="string" table:style-name="ce11">
            <text:p>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8">
            <text:p>Dirección General de Asuntos Jurídicos</text:p>
          </table:table-cell>
          <table:table-cell office:value-type="string" table:style-name="ce8">
            <text:p>Expedientes que integró, con motivo de cinco opiniones o asuntos prioritarios</text:p>
          </table:table-cell>
          <table:table-cell office:value-type="string" table:style-name="ce8">
            <text:p>Solicitud de acceso a la información<text:s/></text:p>
          </table:table-cell>
          <table:table-cell office:value-type="string" table:style-name="ce11">
            <text:p>Respuesta a una solicitud de acceso a la información</text:p>
          </table:table-cell>
          <table:table-cell office:value-type="string" table:style-name="ce11">
            <text:p>5 años</text:p>
          </table:table-cell>
          <table:table-cell office:value-type="date" office:date-value="2019-03-07T00:00:00" table:content-validation-name="val3" table:style-name="ce12">
            <text:p>07/03/2019</text:p>
          </table:table-cell>
          <table:table-cell office:value-type="date" office:date-value="2024-03-07T00:00:00" table:content-validation-name="val3" table:style-name="ce12">
            <text:p>07/03/2024</text:p>
          </table:table-cell>
          <table:table-cell office:value-type="string" table:style-name="ce13">
            <text:p>Artículos 6, fracción II de la Constitución Política de los Estados Unidos Mexicanos; 104 de la Ley General de Transparencia y Acceso a la Información Pública; 3, 61, 64, 65, 97, 98, 100, 102, 103, 104, 110, fracción VII, 111 y 140 de la Ley Federal de Transparencia y Acceso a la Información Pública.</text:p>
          </table:table-cell>
          <table:table-cell office:value-type="string" table:style-name="ce14">
            <text:p>La divulgación de la información representa un riesgo real, demostrable e identificable de perjuicio significativo al interés público o a la seguridad nacional.</text:p>
          </table:table-cell>
          <table:table-cell office:value-type="string" table:style-name="ce14">
            <text:p>El riesgo de perjuicio que supondría la divulgación supera el interés público general de que se difunda, y la limitación se adecua al principio de proporcionalidad y representa el medio menos restrictivo disponible para evitar el perjuicio.</text:p>
            <text:p/>
          </table:table-cell>
          <table:table-cell office:value-type="string" table:style-name="ce11">
            <text:p>Parcial</text:p>
          </table:table-cell>
          <table:table-cell office:value-type="string" table:style-name="ce11">
            <text:p>N/A</text:p>
          </table:table-cell>
          <table:table-cell office:value-type="date" office:date-value="2019-03-07T00:00:00" table:content-validation-name="val3" table:style-name="ce12">
            <text:p>07/03/2019</text:p>
          </table:table-cell>
          <table:table-cell office:value-type="string" table:style-name="ce11">
            <text:p>Clasificado</text:p>
          </table:table-cell>
          <table:table-cell office:value-type="string" table:style-name="ce11">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6">
          <table:table-cell office:value-type="string" table:style-name="ce8">
            <text:p>Unidad de Administración y Finanzas</text:p>
          </table:table-cell>
          <table:table-cell office:value-type="string" table:style-name="ce15">
            <text:p>Número de serie de cada uno de los equipos de cómputo</text:p>
          </table:table-cell>
          <table:table-cell office:value-type="string" table:style-name="ce8">
            <text:p>Recurso de Revisión</text:p>
          </table:table-cell>
          <table:table-cell office:value-type="string" table:style-name="ce8">
            <text:p>Resolución de autoridad competente</text:p>
          </table:table-cell>
          <table:table-cell office:value-type="string" table:style-name="ce11">
            <text:p>5 años</text:p>
          </table:table-cell>
          <table:table-cell office:value-type="date" office:date-value="2019-03-22T00:00:00" table:content-validation-name="val3" table:style-name="ce12">
            <text:p>22/03/2019</text:p>
          </table:table-cell>
          <table:table-cell office:value-type="date" office:date-value="2024-03-22T00:00:00" table:content-validation-name="val3" table:style-name="ce12">
            <text:p>22/03/2024</text:p>
          </table:table-cell>
          <table:table-cell office:value-type="string" table:style-name="ce15">
            <text:p>Artículos 6, fracción II de la Constitución Política de los Estados Unidos Mexicanos; 104 de la Ley General de Transparencia y Acceso a la Información Pública; 3, 61, 64, 65, 97, 98, 100, 102, 103, 104, 110, fracción VII, 111 y 140 de la Ley Federal de Transparencia y Acceso a la Información Pública.</text:p>
          </table:table-cell>
          <table:table-cell office:value-type="string" table:style-name="ce15">
            <text:p>La divulgación de la información representa un riesgo real, demostrable e identificable de perjuicio significativo al interés público o a la seguridad nacional.</text:p>
          </table:table-cell>
          <table:table-cell office:value-type="string" table:style-name="ce15">
            <text:p>El riesgo de perjuicio que supondría la divulgación supera el interés público general de que se difunda, y la limitación se adecua al principio de proporcionalidad y representa el medio menos restrictivo disponible para evitar el perjuicio.</text:p>
            <text:p/>
          </table:table-cell>
          <table:table-cell office:value-type="string" table:style-name="ce11">
            <text:p>Parcial</text:p>
          </table:table-cell>
          <table:table-cell office:value-type="string" table:style-name="ce11">
            <text:p>N/A</text:p>
          </table:table-cell>
          <table:table-cell office:value-type="date" office:date-value="2019-03-22T00:00:00" table:content-validation-name="val3" table:style-name="ce12">
            <text:p>22/03/2019</text:p>
          </table:table-cell>
          <table:table-cell office:value-type="string" table:style-name="ce11">
            <text:p>Clasificado</text:p>
          </table:table-cell>
          <table:table-cell office:value-type="string" table:style-name="ce11">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5">
          <table:table-cell office:value-type="string" table:style-name="ce8">
            <text:p>Unidad de Administración y Finanzas<text:s/></text:p>
          </table:table-cell>
          <table:table-cell office:value-type="string" table:style-name="ce16">
            <text:p>“Nivel de blindaje” de los vehículos que están al servicio de esta Dependencia</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11">
            <text:p>5 años</text:p>
          </table:table-cell>
          <table:table-cell office:value-type="date" office:date-value="2019-04-09T00:00:00" table:content-validation-name="val3" table:style-name="ce12">
            <text:p>09/04/2019</text:p>
          </table:table-cell>
          <table:table-cell office:value-type="date" office:date-value="2024-04-09T00:00:00" table:content-validation-name="val3" table:style-name="ce12">
            <text:p>09/04/2024</text:p>
          </table:table-cell>
          <table:table-cell office:value-type="string" table:style-name="ce15">
            <text:p>Artículos 6, fracción II de la Constitución Política de los Estados Unidos Mexicanos; 104 y 113, fracción V, de la Ley General de Transparencia y Acceso a la Información Pública; 3, 61, 64, 65, 97, 98, 100, 102, 103, 104, 110, fracción V, 111 y 140 de la Ley Federal de Transparencia y Acceso a la Información Pública.</text:p>
          </table:table-cell>
          <table:table-cell office:value-type="string" table:style-name="ce15">
            <text:p>La divulgación de la información conllevaría a poner en riesgo la seguridad y la vida de las personas que se encuentran en el interior de los vehículos, debido a que el blindaje para carros es una forma de proteger un vehículo para situaciones extremas en las cuales están en peligro sus tripulantes, y evitar situaciones como atentados, tiroteos, robos y poner en peligro la vida de los tripulantes que utilizan este tipo de vehículos. Además, divulgar el nivel de blindaje, permitiría conocer la resistencia balística, el espesor de los vidrios, composición del blindaje, desempeño y estabilidad, así como peso extra del vehículo, lo que provocaría poder acceder al interior del vehículo con algún tipo de arma y atentar contra las personas que están en su interior.</text:p>
          </table:table-cell>
          <table:table-cell office:value-type="string" table:style-name="ce15">
            <text:p>La entrega de la información relativa “nivel de blindaje” de los vehículos que están al servicio de esta Dependencia conllevaría a poner en riesgo la seguridad y la vida de las personas que se encuentran en el interior de los vehículos, debido a que el blindaje para carros es una forma de proteger un vehículo para situaciones extremas en las cuales están en peligro sus tripulantes, y evitar situaciones como atentados, tiroteos, robos y poner en peligro la vida de los tripulantes que utilizan este tipo de vehículos. Además, divulgar el nivel de blindaje, permitiría conocer la resistencia balística, el espesor de los vidrios, composición del blindaje, desempeño y estabilidad, así como peso extra del vehículo, lo que provocaría poder acceder al interior del vehículo con algún tipo de arma y atentar contra las personas que están en su interior.</text:p>
          </table:table-cell>
          <table:table-cell office:value-type="string" table:style-name="ce11">
            <text:p>Completa</text:p>
          </table:table-cell>
          <table:table-cell office:value-type="string" table:style-name="ce11">
            <text:p>N/A</text:p>
          </table:table-cell>
          <table:table-cell office:value-type="date" office:date-value="2019-04-09T00:00:00" table:content-validation-name="val3" table:style-name="ce12">
            <text:p>09/04/2019</text:p>
          </table:table-cell>
          <table:table-cell office:value-type="string" table:style-name="ce11">
            <text:p>Clasificado</text:p>
          </table:table-cell>
          <table:table-cell office:value-type="string" table:style-name="ce11">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5">
          <table:table-cell office:value-type="string" table:style-name="ce8">
            <text:p>Unidad de Administración y Finanzas<text:s/></text:p>
          </table:table-cell>
          <table:table-cell office:value-type="string" table:style-name="ce15">
            <text:p>Números de serie de cada uno y parte de los equipos de cómputo.</text:p>
          </table:table-cell>
          <table:table-cell office:value-type="string" table:style-name="ce8">
            <text:p>Recurso de Revisión</text:p>
          </table:table-cell>
          <table:table-cell office:value-type="string" table:style-name="ce8">
            <text:p>Resolución de autoridad competente</text:p>
          </table:table-cell>
          <table:table-cell office:value-type="string" table:style-name="ce11">
            <text:p>5 años</text:p>
          </table:table-cell>
          <table:table-cell office:value-type="date" office:date-value="2019-04-25T00:00:00" table:content-validation-name="val3" table:style-name="ce12">
            <text:p>25/04/2019</text:p>
          </table:table-cell>
          <table:table-cell office:value-type="date" office:date-value="2024-04-25T00:00:00" table:content-validation-name="val3" table:style-name="ce12">
            <text:p>25/04/2024</text:p>
          </table:table-cell>
          <table:table-cell office:value-type="string" table:style-name="ce15">
            <text:p>Artículos 6, fracción II de la Constitución Política de los Estados Unidos Mexicanos; 104 de la Ley General de Transparencia y Acceso a la Información Pública; 3, 61, 64, 65, 97, 98, 100, 102, 103, 104, 110, fracción VII, 111 y 140 de la Ley Federal de Transparencia y Acceso a la Información Pública.</text:p>
          </table:table-cell>
          <table:table-cell office:value-type="string" table:style-name="ce15">
            <text:p>La divulgación de dichos datos, pudiera permitir el acceso ilícito a los sistemas y equipos informáticos, permitiendo posibles intervenciones en las comunicaciones que se realizan, usurpación de permisos, suplantación de identidad en los equipos y de la información que almacena en los servidores, robo de información en los archivos electrónicos y digitales, así como un daño a la estructura e instalación tecnológica de esta Dependencia Federal, comprometiendo la información con que cuenta esta Secretaría de Turismo, así como de aquella que es de utilidad a la ciudadanía.</text:p>
          </table:table-cell>
          <table:table-cell office:value-type="string" table:style-name="ce15">
            <text:p>La entrega de los números de serie de los equipos de cómputo, generaría un riesgo potencial para la infraestructura tecnológica de la Secretaría de Turismo ya que dichos datos pueden comprometer los servicios del proveedor de seguridad informática, causando un daño, que vulnere e impida cumplir con el objeto para el cual fue contratado, pudiendo de esta forma dañar su patrimonio; así como a los servidores públicos cuyas funciones consisten en administrar la seguridad informática de la Secretaría, divulgando información sensible que en su conjunto representa un insumo de alta valía para la generación de ataques informáticos, hecho que de materializarse afectaría los servicios que provee la Secretaría al interior de la institución y de cara a la ciudadanía, así como la integridad y disponibilidad de los servicios brindados por el proveedor y la confidencialidad de la información de la Secretaría.</text:p>
          </table:table-cell>
          <table:table-cell office:value-type="string" table:style-name="ce11">
            <text:p>Parcial</text:p>
          </table:table-cell>
          <table:table-cell office:value-type="string" table:style-name="ce11">
            <text:p>N/A</text:p>
          </table:table-cell>
          <table:table-cell office:value-type="date" office:date-value="2019-04-25T00:00:00" table:content-validation-name="val3" table:style-name="ce12">
            <text:p>25/04/2019</text:p>
          </table:table-cell>
          <table:table-cell office:value-type="string" table:style-name="ce11">
            <text:p>Clasificado</text:p>
          </table:table-cell>
          <table:table-cell office:value-type="string" table:style-name="ce11">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5">
          <table:table-cell office:value-type="string" table:style-name="ce8">
            <text:p>Dirección General de Asuntos Jurídicos</text:p>
          </table:table-cell>
          <table:table-cell office:value-type="string" table:style-name="ce8">
            <text:p>Rescisiones de contratos</text:p>
          </table:table-cell>
          <table:table-cell office:value-type="string" table:style-name="ce8">
            <text:p>Solicitud de acceso a la información<text:s/></text:p>
          </table:table-cell>
          <table:table-cell office:value-type="string" table:style-name="ce11">
            <text:p>Respuesta a una solicitud de acceso a la información</text:p>
          </table:table-cell>
          <table:table-cell office:value-type="string" table:style-name="ce11">
            <text:p>5 años</text:p>
          </table:table-cell>
          <table:table-cell office:value-type="date" office:date-value="2019-08-19T00:00:00" table:content-validation-name="val3" table:style-name="ce12">
            <text:p>19/08/2019</text:p>
          </table:table-cell>
          <table:table-cell office:value-type="date" office:date-value="2024-08-19T00:00:00" table:content-validation-name="val3" table:style-name="ce12">
            <text:p>19/08/2024</text:p>
          </table:table-cell>
          <table:table-cell office:value-type="string" table:style-name="ce15">
            <text:p>Artículos 6, fracción II de la Constitución Política de los Estados Unidos Mexicanos; 42 de la Ley Orgánica de la Administración Pública Federal; 14 y 30 del Reglamento Interior de la Secretaría de Turismo; 1, 2, 3, fracción V y 13 de la Ley Federal de Procedimiento Administrativo; 104 de la Ley General de Transparencia y Acceso a la Información Pública; 3, 61, 64, 65, 97, párrafo tercero, 98, 100, 101, 102, 103, 104, 110, fracción XI, 111 y 140, fracción I, de la Ley Federal de Transparencia y Acceso a la Información Pública.</text:p>
          </table:table-cell>
          <table:table-cell office:value-type="string" table:style-name="ce15">
            <text:p>La divulgación de la misma conllevaría un riesgo real, demostrable e identificable para el ejercicio equilibrado de los servidores públicos responsables de la determinación o solución, dado que puede dar lugar a diversas incidencias que en definitiva puedan afectar el proceso deliberativo en sus sucesivas formas y momentos; las que inclusive pueden provocar, además de posibles descalificaciones y prejuzgamientos, una falsa apreciación de las circunstancias concretas; sobre todo de sus posibles esquemas de solución o decisión; lo que a la postre puede dar pauta a la ampliación de las problemáticas, si las hubiere, o bien, la creación de confusiones que den lugar a conflictos en la determinación e instrumentación de acciones relacionadas con la conducción de los expedientes judiciales o de los procedimientos administrativos seguidos en forma de juicio, en tanto no hayan causado estado.</text:p>
          </table:table-cell>
          <table:table-cell office:value-type="string" table:style-name="ce15">
            <text:p>El riesgo de perjuicio que supondría la divulgación supera el interés público general de que se difunda, por lo que de revelar los datos solicitados deviene en que se podrían afectar el proceso deliberativo en sus sucesivas formas y momentos; las que inclusive pueden provocar, además de posibles descalificaciones y prejuzgamientos, una falsa apreciación de las circunstancias concretas; sobre todo de sus posibles esquemas de solución o decisión.</text:p>
          </table:table-cell>
          <table:table-cell office:value-type="string" table:style-name="ce11">
            <text:p>Completa</text:p>
          </table:table-cell>
          <table:table-cell office:value-type="string" table:style-name="ce11">
            <text:p>N/A</text:p>
          </table:table-cell>
          <table:table-cell office:value-type="date" office:date-value="2019-08-19T00:00:00" table:content-validation-name="val3" table:style-name="ce12">
            <text:p>19/08/2019</text:p>
          </table:table-cell>
          <table:table-cell office:value-type="string" table:style-name="ce11">
            <text:p>Clasificado</text:p>
          </table:table-cell>
          <table:table-cell office:value-type="string" table:style-name="ce11">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style-name="ce1"/>
        </table:table-row>
        <table:table-row table:style-name="ro5">
          <table:table-cell office:value-type="string" table:style-name="ce8">
            <text:p>Unidad de Administración y Finanzas<text:s/></text:p>
          </table:table-cell>
          <table:table-cell office:value-type="string" table:style-name="ce15">
            <text:p>¿Cuántos guaruras, guardaespaldas, personal de seguridad privado, policía o elementos de las Fuerzas Armadas cuidan el secretario Miguel Torruco? ¿A qué corporación pertenecen? ¿Cuál es el salario que manejan?,</text:p>
          </table:table-cell>
          <table:table-cell office:value-type="string" table:style-name="ce8">
            <text:p>Recurso de Revisión</text:p>
          </table:table-cell>
          <table:table-cell office:value-type="string" table:style-name="ce8">
            <text:p>Resolución de autoridad competente</text:p>
          </table:table-cell>
          <table:table-cell office:value-type="string" table:style-name="ce11">
            <text:p>5 años</text:p>
          </table:table-cell>
          <table:table-cell office:value-type="date" office:date-value="2019-08-22T00:00:00" table:content-validation-name="val3" table:style-name="ce12">
            <text:p>22/08/2019</text:p>
          </table:table-cell>
          <table:table-cell office:value-type="date" office:date-value="2024-08-22T00:00:00" table:content-validation-name="val3" table:style-name="ce12">
            <text:p>22/08/2024</text:p>
          </table:table-cell>
          <table:table-cell office:value-type="string" table:style-name="ce15">
            <text:p>Artículos 6, fracción II de la Constitución Política de los Estados Unidos Mexicanos; 42 de la Ley Orgánica de la Administración Pública Federal; 14 del Reglamento Interior de la Secretaría de Turismo; 1, 2, 3, fracción V y 13 de la Ley Federal de Procedimiento Administrativo; 104 de la Ley General de Transparencia y Acceso a la Información Pública; 3, 61, 64, 65, 97, párrafo tercero, 98, 100, 101, 102, 103, 104, 110, fracción XI, 111 y 140, fracción I, de la Ley Federal de Transparencia y Acceso a la Información Pública, vigésimo tercer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numerales 6.1 y 6.2 del Manual Administrativo de Aplicación General en materia de Transparencia y de Archivos, publicado en el Diario Oficial de la Federación el doce de julio de dos mil diez y reformado el veintitrés de noviembre de dos mil doce.</text:p>
          </table:table-cell>
          <table:table-cell office:value-type="string" table:style-name="ce15">
            <text:p>La divulgación de dicha información pudiera afectar la seguridad del C. Secretario de Turismo, frente a individuos o grupos delincuenciales.</text:p>
          </table:table-cell>
          <table:table-cell office:value-type="string" table:style-name="ce15">
            <text:p>El conocimiento público de la información, tiene como consecuencia que en el contexto actual, individuos o grupos delincuenciales interesados en atentar en contra de la integridad del C. Secretario de Turismo, tengan el conocimiento preciso del número de los elementos que el Estado Mayor Presidencial o guaruras, guardaespaldas, personal de seguridad privado, policía o elementos de las Fuerzas Armadas tiene asignados para garantizar su seguridad, lo que afecta de manera inmediata las actividades de inteligencia, contrainteligencia y apoyo logístico que este órgano Técnico Militar realiza para el cumplimiento de su misión.</text:p>
          </table:table-cell>
          <table:table-cell office:value-type="string" table:style-name="ce11">
            <text:p>Completa</text:p>
          </table:table-cell>
          <table:table-cell office:value-type="string" table:style-name="ce11">
            <text:p>N/A</text:p>
          </table:table-cell>
          <table:table-cell office:value-type="date" office:date-value="2019-08-22T00:00:00" table:content-validation-name="val3" table:style-name="ce12">
            <text:p>22/08/2019</text:p>
          </table:table-cell>
          <table:table-cell office:value-type="string" table:style-name="ce11">
            <text:p>Clasificado</text:p>
          </table:table-cell>
          <table:table-cell office:value-type="string" table:style-name="ce11">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style-name="ce1"/>
        </table:table-row>
        <table:table-row table:style-name="ro5">
          <table:table-cell office:value-type="string" table:style-name="ce8">
            <text:p>Dirección General de Asuntos Jurídicos</text:p>
          </table:table-cell>
          <table:table-cell office:value-type="string" table:style-name="ce8">
            <text:p>Expediente de Denuncia de Hechos por posible ataque cibernético o hackeo</text:p>
            <text:p><text:s/>efectuado el día 1° de febrero del año 2018.</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8">
            <text:p>5 años</text:p>
          </table:table-cell>
          <table:table-cell office:value-type="date" office:date-value="2020-11-05T00:00:00" table:content-validation-name="val3" table:style-name="ce17">
            <text:p>05/11/2020</text:p>
          </table:table-cell>
          <table:table-cell office:value-type="date" office:date-value="2025-11-05T00:00:00" table:content-validation-name="val3" table:style-name="ce17">
            <text:p>05/11/2025</text:p>
          </table:table-cell>
          <table:table-cell office:value-type="string" table:style-name="ce15">
            <text:p>Artículos 6, fracción II de la Constitución Política de los Estados Unidos Mexicanos; 42 de la Ley Orgánica de la Administración Pública Federal; 31 del Reglamento Interior de la Secretaría de Turismo; 1, 2, 3, fracción V y 13 de la Ley Federal de Procedimiento Administrativo; 4, 43, 45, 100, párrafo tercero, 101, 103, 104, 105, 106, fracción I, 113 fracción XII, 114 y 137 de la Ley General de Transparencia y Acceso a la Información Pública; 3, 61, 64, 65, 97, párrafo tercero, 98, fracción I, 100, 102, 103, 104, 110, fracción XII, 111 y 140 de la Ley Federal de Transparencia y Acceso a la Información Pública; Cuarto, Séptimo, Octavo, Trigésimo Primero, Trigésimo Tercero y Trigésimo Cuarto de los Lineamientos generales en materia de clasificación y desclasificación de la información, así como para la elaboración de versiones públicas</text:p>
          </table:table-cell>
          <table:table-cell office:value-type="string" table:style-name="ce15">
            <text:p>La información contenida es considerada como reservada ya que la divulgación de la información conllevaría un riesgo real, demostrable e identificable, dado que puede dar lugar a diversas incidencias que en definitiva puedan afectar, en tanto no haya una determinación en el ejercicio de la acción penal</text:p>
          </table:table-cell>
          <table:table-cell office:value-type="string" table:style-name="ce15">
            <text:p>La entrega de la información referida por la Dirección General de Asuntos Jurídicos a través de la Dirección de Contratos y Convenios, generaría un perjuicio al interés público, toda vez que lo solicitado forma parte de una Carpeta de Investigación, mismo que se encuentra en trámite, por lo que difundir la información puede afectar las acciones de investigación propias de la indagatoria y en consecuencia con el conocimiento de la información podría obstruir, menoscabar o inhibir el <text:s/>interés público.</text:p>
            <text:p/>
            <text:p>El riesgo que se tendría al revelar la información deviene en la protección del proceso de investigación ordenado por la autoridad ministerial y por tanto de la decisión definitiva que en su oportunidad se adopte, por lo que, por disposición legal, la información que sirva de base para un proceso de tal naturaleza, no debe ser hecha pública, hasta en tanto no haya una determinación definitiva. De esta manera, la reserva de la documentación tiene como fin mantener su buen curso, a efecto de que no existan injerencias externas que puedan interrumpir o perjudicar al mismo y a la decisión definitiva que la fiscalía en su momento pudiese emitir.</text:p>
            <text:p/>
            <text:p>En suma el riesgo que podría conllevar la divulgación de la información en comento, es mayor al interés público de que se difunda, por lo que se considera que, para este asunto, debe prevalecer la reserva de la información, toda vez que representa el medio menos restrictivo disponible para evitar un perjuicio al interés público.</text:p>
            <text:p/>
            <text:p>La información proporcionada, se adecua al principio de proporcionalidad y representa el medio menos restrictivo disponible para evitar el perjuicio, toda vez que se trata de un procedimiento de investigación, para acreditar el vínculo que existe entre la prevención de delitos y obstaculizar las acciones implementadas.</text:p>
          </table:table-cell>
          <table:table-cell office:value-type="string" table:style-name="ce8">
            <text:p>Parcial</text:p>
          </table:table-cell>
          <table:table-cell office:value-type="string" table:style-name="ce8">
            <text:p>N/A</text:p>
          </table:table-cell>
          <table:table-cell office:value-type="date" office:date-value="2020-11-05T00:00:00" table:content-validation-name="val3" table:style-name="ce17">
            <text:p>05/11/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
        </table:table-row>
        <table:table-row table:style-name="ro5">
          <table:table-cell office:value-type="string" table:style-name="ce8">
            <text:p>Dirección General de Asuntos Jurídicos / Unidad de Transparencia<text:s/></text:p>
          </table:table-cell>
          <table:table-cell office:value-type="string" table:style-name="ce8">
            <text:p>Documento de Seguridad de la Secretaría de Turismo</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8">
            <text:p>5 años</text:p>
          </table:table-cell>
          <table:table-cell office:value-type="date" office:date-value="2021-03-02T00:00:00" table:content-validation-name="val3" table:style-name="ce17">
            <text:p>02/03/2021</text:p>
          </table:table-cell>
          <table:table-cell office:value-type="date" office:date-value="2026-03-02T00:00:00" table:content-validation-name="val3" table:style-name="ce17">
            <text:p>02/03/2026</text:p>
          </table:table-cell>
          <table:table-cell office:value-type="string" table:style-name="ce15">
            <text:p>Artículos artículos 6, Apartado A, fracción II, de la Constitución Política de los Estados Unidos Mexicanos; 42 de la Ley Orgánica de la Administración Pública Federal; 31 del Reglamento Interior de la Secretaría de Turismo; 1, 2, 3, fracción V, y 13 de la Ley Federal de Procedimiento Administrativo; 104 de la Ley General de Transparencia y Acceso a la Información Pública; 3, 61, 64, 65, 97, párrafo tercero, 98, fracción I, 99, segundo párrafo, 100, 101, 102, 103, 104, 108, 110, fracción VII, 111, 118 y 140 de la Ley Federal de Transparencia y Acceso a la Información Pública; los numerales Cuarto, Séptimo fracción I, Octavo, Vigésimo Sexto, Trigésimo Primero y Trigésimo Cuarto de los Lineamientos generales en materia de clasificación y desclasificación de la información, así como para la elaboración de versiones públicas, publicado en el Diario Oficial de la Federación el 15 de abril de 2016.</text:p>
          </table:table-cell>
          <table:table-cell office:value-type="string" table:style-name="ce15">
            <text:p>La información contenida es considerada como reservada ya que la difusión del plan de trabajo, el análisis de riesgo y de brecha del documento de seguridad de la Secretaría de Turismo, detonaría la posibilidad de que quien conozca la información contenida en los rubros referidos cometa algún tipo de ilícito, ya que se vulnerarían las medidas de seguridad que posee, facilitando el acceso no autorizado a los sistemas de datos que no son públicos en posesión de la Dependencia, lo que podría provocar daño, perdida, alteración, destrucción, o su uso, acceso o tratamiento no autorizado de los datos personales.</text:p>
          </table:table-cell>
          <table:table-cell office:value-type="string" table:style-name="ce15">
            <text:p>La divulgación de dicha información, generará una afectación a través de los elementos de un riesgo real, demostrable e identificable, ello en relación con las siguientes circunstancias de modo, tiempo y lugar del daño, mismas que se buscan servir como un parámetro de referencia útil, conforme a la siguiente prueba de daño:</text:p>
            <text:p>La entrega de la información referida por la Dirección General de Asuntos Jurídicos a través de la Unidad de Transparencia provocaría un perjuicio irreversible en materia de protección, observancia, promoción, estudio y divulgación de los datos personales que ésta posee, pues si bien éste documento no contiene datos personales de particulares, no debe pasar desapercibido, que el proporcionarlos facilitaría la posibilidad de que cualquier persona ajena a la Dependencia tenga acceso a los datos personales que se encuentran almacenados, en su caso, en los diversos sistemas tecnológicos.</text:p>
            <text:p/>
            <text:p>La divulgación del plan de trabajo que contiene, adicionalmente, el análisis de riesgo y brecha del documento de seguridad de la Secretaría de Turismo provocaría un potencial riesgo real, demostrable e identificable para la Secretaría de Turismo, ya que se le ubicaría en un estado de vulnerabilidad respecto de las medidas de seguridad de los datos personales que posee, permitiendo el acceso ilícito a sus sistemas y equipos informáticos, lo que facilitaría diversas actividades ilícitas como: a) accesos no autorizados a los sistemas, b) robos de información, c) suplantación de identidades, entre otras.</text:p>
            <text:p/>
            <text:p>En términos de lo manifestado, es que se considera que si se difunde el análisis de riesgo y de brecha del documento de seguridad de la Secretaría de Turismo, se provocaría un perjuicio irreversible en materia de protección, observancia, promoción, estudio y divulgación de los datos personales que ésta posee, pues si bien éste documento no contiene datos personales de particulares, no debe pasar desapercibido, que el proporcionarlos facilitaría la posibilidad de que cualquier persona ajena a la Dependencia tenga acceso a los datos personales que se encuentran almacenados, en su caso, en los diversos sistemas tecnológicos, pudiendo generar daño, perdida, alteración, destrucción, o su uso, acceso o tratamiento no autorizado de los datos personales.</text:p>
            <text:p/>
            <text:p>En ese orden de ideas, el riesgo de perjuicio que supondría la divulgación supera el interés público general de que se difunda la información, ya que el resguardo del plan de trabajo el cual se conforma, entre otros rubros, por el análisis de riesgo y brecha del documento de seguridad, conlleva ejecutar acciones preventivas de diversos delitos tipificados en el Código Penal Federal (como ha sido precisado anteriormente), lo que resulta relevante, ya que dichas conductas podrían vulnerar las medidas de seguridad de los datos personales que posee la Secretaría de Turismo.<text:s/></text:p>
            <text:p/>
            <text:p>Por otro lado, la limitación se adecua al principio de proporcionalidad y representa el medio menos restrictivo disponible para evitar el perjuicio, pues la finalidad de reservar la información que nos ocupa, tiene como objetivo principal prevenir conductas antijurídicas tipificadas en el Código Penal Federal, mismas que de realizarse permitirían la realización de ataques a la infraestructura tecnológica y de sistemas que lo integran, teniendo como consecuencia directa la violación al principio de responsabilidad.</text:p>
            <text:p/>
          </table:table-cell>
          <table:table-cell office:value-type="string" table:style-name="ce8">
            <text:p>Parcial</text:p>
          </table:table-cell>
          <table:table-cell office:value-type="string" table:style-name="ce8">
            <text:p>Plan de trabajo, el análisis de riesgo y de brecha del documento de seguridad de la Secretaría de Turismo</text:p>
          </table:table-cell>
          <table:table-cell office:value-type="date" office:date-value="2021-03-02T00:00:00" table:content-validation-name="val3" table:style-name="ce17">
            <text:p>02/03/2021</text:p>
          </table:table-cell>
          <table:table-cell office:value-type="string" table:style-name="ce8">
            <text:p>Clasificado</text:p>
          </table:table-cell>
          <table:table-cell office:value-type="string" table:style-name="ce8">
            <text:p>N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style-name="ce1"/>
        </table:table-row>
        <table:table-row table:style-name="ro5">
          <table:table-cell office:value-type="string" table:style-name="ce8">
            <text:p>Dirección General de Administración</text:p>
          </table:table-cell>
          <table:table-cell office:value-type="string" table:style-name="ce8">
            <text:p>Planos físicos de los inmuebles, propiedad de la dependencia, así como del inmueble arrendado</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8">
            <text:p>5 años</text:p>
          </table:table-cell>
          <table:table-cell office:value-type="date" office:date-value="2021-05-17T00:00:00" table:content-validation-name="val3" table:style-name="ce17">
            <text:p>17/05/2021</text:p>
          </table:table-cell>
          <table:table-cell office:value-type="date" office:date-value="2026-05-17T00:00:00" table:content-validation-name="val3" table:style-name="ce17">
            <text:p>17/05/2026</text:p>
          </table:table-cell>
          <table:table-cell office:value-type="string" table:style-name="ce15">
            <text:p>Artículos 6o., Apartado A, Fracción I, 21, párrafo noveno, de la Constitución Política de los Estados Unidos Mexicanos; 42 de la Ley Orgánica de la Administración Pública Federal; 64 de la Ley General de Seguridad Nacional; 7, fracciones I, III, VI y VIII, de la Ley General de Responsabilidades Administrativas; 4, 43, 44, fracción II, 45, 100, párrafo tercero, 101, 103, 104, 105, 106 fracción I, 113, fracción V, 114 y 137 de la Ley General de Transparencia y Acceso a la Información Pública; 3, 61, 64, 65, fracción II, 97, párrafo tercero, 98, fracción I, 100, 102, 103, 104, 110, fracción V, 111 y 140 de la Ley Federal de Transparencia y Acceso a la Información Pública; 1, 2, 3, fracción V, y 13, de la Ley Federal de Procedimiento Administrativo; 7, 8, fracción XII, 14, fracciones III, XIX, XXI, 29, fracciones XXIX, XXXII, XXXIV y XXXV, del Reglamento Interior de la Secretaria de Turismo; Cuarto, Séptimo, fracción I, Octavo, Vigésimo Tercero, Trigésimo Tercero y Trigésimo Cuarto de los Lineamientos generales en materia de clasificación y desclasificación de la información, así como para la elaboración de versiones públicas, publicados en el Diario Oficial de la Federación el día 15 de abril de 2016; numerales 2, fracción XXXI, y 98, del Acuerdo por el que se modifica el diverso por el que se establecen las disposiciones en Materia de Recursos Materiales y Servicios Generales; y, numerales 6.1 y 6.2 del Manual Administrativo de Aplicación General en materia de Transparencia y de Archivos, publicado en el Diario Oficial de la Federación el doce de julio de dos mil diez y reformado el veintitrés de noviembre de dos mil doce</text:p>
          </table:table-cell>
          <table:table-cell office:value-type="string" table:style-name="ce15">
            <text:p>La información contenida es considerada como reservada ya que la divulgación de la información conllevaría un riesgo real, demostrable e identificable, toda vez que al interior de los inmuebles, se desarrollan actividades sustantivas y administrativas propias de la misma, y que al entregar información de los planos de los edificios propios y arrendados, se vulnera la seguridad, tanto externa como interna, lo que afectaría la vida, la seguridad o integridad física de los servidores públicos y personas visitantes a los inmuebles antes referidos. En ese sentido, se considera que el daño que puede producir la divulgación de la información que se solicita es mayor, que el interés público de conocerla.</text:p>
          </table:table-cell>
          <table:table-cell office:value-type="string" table:style-name="ce15">
            <text:p>De esta manera, se considera que en el presente caso, es proporcional y adecuada la limitación al derecho de acceso a la información, en términos de lo dispuesto por los citados artículos 113, fracción V, de la Ley General de Transparencia y Acceso a la información Pública, 110, fracción V, de la Ley Federal de Transparencia y Acceso a la Información Pública y el Vigésimo tercero de los Lineamientos generales en materia de clasificación y desclasificación de la información, así como para la elaboración de versiones públicas, ya que de divulgarse la información se puede comprometer la vida y la seguridad de las personas servidoras públicas; en ese sentido, el dar a conocer los planos (arquitectónicos, estructurales y de cimentación, pluviales, eléctricos entre otros) de los inmuebles de la Secretaría de Turismo, vulneraría los inmuebles en cuestión.</text:p>
            <text:p/>
            <text:p>Aunado a lo anterior, los planos (arquitectónicos, estructurales, de cimentación, eléctricos, etc.) de la Secretaría de Turismo, cuentan con especificaciones respecto de puntos de estructura, de acceso, de ventilación, de altura (posición de ventanas) y de accesos reservados; asimismo, se desprenden elementos como muros de carga, niveles de pisos, cotas, la posición de duetos de ventilación, ductos para instalaciones, ventanas, puntos de acceso, públicos y de servicios, entre otros, es decir, dichos planos, contienen descripciones referentes a la estructura, a la disposición de espacios, que pueden propiciar una falla estructural intencional PONIENDO EN RIESGO LA VIDA Y LA SEGURIDAD DE LAS PERSONAS SERVIDORAS PÚBLICAS DE LA SECRETARÍA DE TURISMO, POR LO QUE SE CONSIDERA QUE EL DAÑO QUE PUEDE PRODUCIR LA DIVULGACIÓN DE LA INFORMACIÓN QUE SE SOLICITA ES MAYOR, QUE EL INTERÉS PÚBLICO DE CONOCERLA.</text:p>
            <text:p/>
            <text:p>Además de todo lo anteriormente expuesto, se precisa lo siguiente:</text:p>
            <text:p/>
            <text:p>• Existe un riesgo real, demostrable e identificable, ya que, al dar a conocer la información solicitada, se producirla un daño a la integración de uno de los organismos del Estado.</text:p>
            <text:p/>
            <text:p>• El riesgo de perjuicio que supondría la divulgación de los <text:s/>planos, supera el interés público general de difundir la información; puesto que se darla acceso a una serie y conjunto de datos que conforman la arquitectura y configuración de los inmuebles de la Secretaría de Turismo, que podría hacerla vulnerable ante la comisión de delitos contra la vida y la seguridad de las personas que laboran y vistan los inmuebles de la Secretaría, tales como los delitos de sabotaje, sedición o rebelión (artículos 130, 132 y 140 del Código Penal Federal), entre otros, menoscabando la estrategia para combatir los mismos; quedando vulnerables los inmuebles y sus ocupantes.</text:p>
            <text:p/>
            <text:p>• El proteger la información clasificada como reservada se adecua al principio de proporcionalidad, en tanto que se justifica negar su divulgación por el riesgo a vulnerar el interés público, ya que de verse afectada la integración de los inmuebles de la Secretaría de Turismo y de los ocupantes de dichos inmuebles podría atentar su libre ejercicio o impedir el desempeño de su personal, consecuentemente se nulificaría del estado de derecho y se alteraría el orden social.</text:p>
            <text:p/>
          </table:table-cell>
          <table:table-cell office:value-type="string" table:style-name="ce8">
            <text:p>Parcial</text:p>
          </table:table-cell>
          <table:table-cell office:value-type="string" table:style-name="ce8">
            <text:p>Planos físicos de los inmuebles, propiedad de la dependencia, así como del inmueble arrendado</text:p>
          </table:table-cell>
          <table:table-cell office:value-type="date" office:date-value="2021-05-17T00:00:00" table:content-validation-name="val3" table:style-name="ce17">
            <text:p>17/05/2021</text:p>
          </table:table-cell>
          <table:table-cell office:value-type="string" table:style-name="ce8">
            <text:p>Clasificado</text:p>
          </table:table-cell>
          <table:table-cell office:value-type="string" table:style-name="ce8">
            <text:p>N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style-name="ce1"/>
        </table:table-row>
        <table:table-row table:style-name="ro5">
          <table:table-cell office:value-type="string" table:style-name="ce8">
            <text:p>Dirección General de Asuntos Jurídicos</text:p>
          </table:table-cell>
          <table:table-cell office:value-type="string" table:style-name="ce8">
            <text:p>Evidencia documental que obre en esa Secretaría de Turismo así como el acta entrega-recepción de toda la entrega de activos, archivos o información, que haya realizado esa Secretaría a S.L. (siglas de referencia)</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8">
            <text:p>5 años</text:p>
          </table:table-cell>
          <table:table-cell office:value-type="date" office:date-value="2022-04-18T00:00:00" table:content-validation-name="val3" table:style-name="ce17">
            <text:p>18/04/2022</text:p>
          </table:table-cell>
          <table:table-cell office:value-type="date" office:date-value="2027-04-18T00:00:00" table:content-validation-name="val3" table:style-name="ce17">
            <text:p>18/04/2027</text:p>
          </table:table-cell>
          <table:table-cell office:value-type="string" table:style-name="ce15">
            <text:p>Artículos 6°, Apartado A, de la Constitución Política de los Estados Unidos Mexicanos; 42 de la Ley Orgánica de la Administración Pública Federal; 31 del Reglamento Interior de la Secretaría de Turismo; 1, 2, 3, fracción V y 13 de la Ley Federal de Procedimiento Administrativo; 4, 43, 45, 100, párrafo tercero, 101, 103, 104, 105, 106, fracción I, 113 fracción XII, 114 y 137 de la Ley General de Transparencia y Acceso a la Información Pública; 3, 61, 64, 65, 97, párrafo tercero, 98, fracción I, 100, 102, 103, 104, 110, fracción XII, 111 y 140 de la Ley Federal de Transparencia y Acceso a la Información Pública; Cuarto, Séptimo, fracción I, Octavo, Trigésimo Primero, Trigésimo Tercero y Trigésimo Cuarto de los Lineamientos generales en materia de clasificación y desclasificación de la información, así como para la elaboración de versiones públicas publicados en el Diario Oficial de la Federación el 15 de abril de 2016.</text:p>
          </table:table-cell>
          <table:table-cell office:value-type="string" table:style-name="ce15">
            <text:p>La entrega de la información referida por la Dirección General de Asuntos Jurídicos a través de la Dirección de Contratos y Convenios, generaría un perjuicio al interés público, toda vez que lo solicitado forma parte de una Carpeta de Investigación, misma que se encuentra en trámite, por lo que difundir la información puede afectar las acciones de investigación propias de la indagatoria y en consecuencia con el conocimiento de la información podría obstruir, menoscabar o inhibir el <text:s/>interés público.</text:p>
          </table:table-cell>
          <table:table-cell office:value-type="string" table:style-name="ce15">
            <text:p>El riesgo que se tendría al revelar la información deviene en la protección del proceso de investigación ordenado por la autoridad ministerial y por tanto de la decisión definitiva que en su oportunidad se adopte, por lo que, por disposición legal, la información que sirva de base para un proceso de tal naturaleza, no debe ser hecha pública, hasta en tanto no haya una determinación definitiva. De esta manera, la reserva de la documentación tiene como fin mantener su buen curso, a efecto de que no existan injerencias externas que puedan interrumpir o perjudicar al mismo y a la decisión definitiva que la fiscalía en su momento pudiese emitir.</text:p>
            <text:p/>
            <text:p>En suma el riesgo que podría conllevar la divulgación de la información en comento, es mayor al interés público de que se difunda, por lo que se considera que, para este asunto, debe prevalecer la reserva de la información, toda vez que representa el medio menos restrictivo disponible para evitar un perjuicio al interés público.</text:p>
            <text:p/>
            <text:p>La información proporcionada, se adecua al principio de proporcionalidad y representa el medio menos restrictivo disponible para evitar el perjuicio, toda vez que se trata de un procedimiento de investigación, para acreditar el vínculo que existe entre la prevención de delitos y obstaculizar las acciones implementadas.</text:p>
            <text:p/>
          </table:table-cell>
          <table:table-cell office:value-type="string" table:style-name="ce8">
            <text:p>Completa</text:p>
          </table:table-cell>
          <table:table-cell office:value-type="string" table:style-name="ce8">
            <text:p>N/A</text:p>
          </table:table-cell>
          <table:table-cell office:value-type="date" office:date-value="2022-04-18T00:00:00" table:content-validation-name="val3" table:style-name="ce17">
            <text:p>18/04/2022</text:p>
          </table:table-cell>
          <table:table-cell office:value-type="string" table:style-name="ce8">
            <text:p>Clasificado</text:p>
          </table:table-cell>
          <table:table-cell office:value-type="string" table:style-name="ce8">
            <text:p>N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style-name="ce1"/>
        </table:table-row>
        <table:table-row table:style-name="ro5">
          <table:table-cell office:value-type="string" table:style-name="ce8">
            <text:p>Dirección General de Asuntos Jurídicos</text:p>
          </table:table-cell>
          <table:table-cell office:value-type="string" table:style-name="ce8">
            <text:p>Evidencia documental que obre en esa Secretaría de Turismo mediante la cual se compruebe la Entrega vigentes los dominios https://www.visitmexico.com, www.visitmexico.mx, www.visitmexico.com.mx, venacomeramx.com, venacomermx.com, viajemostodos.com.mx, viajemostodospormexico.com, liveittobelieveit.com, y visitmexicouniversity.com, en lo sucesivo los dominios; y sus redes sociales Facebook, Twitter, YouTube, Pinterest, Instagram y Weibo</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8">
            <text:p>5 años</text:p>
          </table:table-cell>
          <table:table-cell office:value-type="date" office:date-value="2022-04-18T00:00:00" table:content-validation-name="val3" table:style-name="ce17">
            <text:p>18/04/2022</text:p>
          </table:table-cell>
          <table:table-cell office:value-type="date" office:date-value="2027-04-18T00:00:00" table:content-validation-name="val3" table:style-name="ce17">
            <text:p>18/04/2027</text:p>
          </table:table-cell>
          <table:table-cell office:value-type="string" table:style-name="ce15">
            <text:p>Artículos 6°, Apartado A, de la Constitución Política de los Estados Unidos Mexicanos; 42 de la Ley Orgánica de la Administración Pública Federal; 31 del Reglamento Interior de la Secretaría de Turismo; 1, 2, 3, fracción V y 13 de la Ley Federal de Procedimiento Administrativo; 4, 43, 45, 100, párrafo tercero, 101, 103, 104, 105, 106, fracción I, 113 fracción XII, 114 y 137 de la Ley General de Transparencia y Acceso a la Información Pública; 3, 61, 64, 65, 97, párrafo tercero, 98, fracción I, 100, 102, 103, 104, 110, fracción XII, 111 y 140 de la Ley Federal de Transparencia y Acceso a la Información Pública; Cuarto, Séptimo, fracción I, Octavo, Trigésimo Primero, Trigésimo Tercero y Trigésimo Cuarto de los Lineamientos generales en materia de clasificación y desclasificación de la información, así como para la elaboración de versiones públicas publicados en el Diario Oficial de la Federación el 15 de abril de 2016.</text:p>
          </table:table-cell>
          <table:table-cell office:value-type="string" table:style-name="ce15">
            <text:p>La entrega de la información referida por la Dirección General de Asuntos Jurídicos a través de la Dirección de Contratos y Convenios, generaría un perjuicio al interés público, toda vez que lo solicitado forma parte de una Carpeta de Investigación, misma que se encuentra en trámite, por lo que difundir la información puede afectar las acciones de investigación propias de la indagatoria y en consecuencia con el conocimiento de la información podría obstruir, menoscabar o inhibir el <text:s/>interés público.</text:p>
          </table:table-cell>
          <table:table-cell office:value-type="string" table:style-name="ce15">
            <text:p>El riesgo que se tendría al revelar la información deviene en la protección del proceso de investigación ordenado por la autoridad ministerial y por tanto de la decisión definitiva que en su oportunidad se adopte, por lo que, por disposición legal, la información que sirva de base para un proceso de tal naturaleza, no debe ser hecha pública, hasta en tanto no haya una determinación definitiva. De esta manera, la reserva de la documentación tiene como fin mantener su buen curso, a efecto de que no existan injerencias externas que puedan interrumpir o perjudicar al mismo y a la decisión definitiva que la fiscalía en su momento pudiese emitir.</text:p>
            <text:p/>
            <text:p>En suma el riesgo que podría conllevar la divulgación de la información en comento, es mayor al interés público de que se difunda, por lo que se considera que, para este asunto, debe prevalecer la reserva de la información, toda vez que representa el medio menos restrictivo disponible para evitar un perjuicio al interés público.</text:p>
            <text:p/>
            <text:p>La información proporcionada, se adecua al principio de proporcionalidad y representa el medio menos restrictivo disponible para evitar el perjuicio, toda vez que se trata de un procedimiento de investigación, para acreditar el vínculo que existe entre la prevención de delitos y obstaculizar las acciones implementadas.</text:p>
            <text:p/>
          </table:table-cell>
          <table:table-cell office:value-type="string" table:style-name="ce8">
            <text:p>Completa</text:p>
          </table:table-cell>
          <table:table-cell office:value-type="string" table:style-name="ce8">
            <text:p>N/A</text:p>
          </table:table-cell>
          <table:table-cell office:value-type="date" office:date-value="2022-04-18T00:00:00" table:content-validation-name="val3" table:style-name="ce17">
            <text:p>18/04/2022</text:p>
          </table:table-cell>
          <table:table-cell office:value-type="string" table:style-name="ce8">
            <text:p>Clasificado</text:p>
          </table:table-cell>
          <table:table-cell office:value-type="string" table:style-name="ce8">
            <text:p>N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style-name="ce1"/>
        </table:table-row>
        <table:table-row table:style-name="ro5">
          <table:table-cell office:value-type="string" table:style-name="ce8">
            <text:p>Dirección General de Asuntos Jurídicos</text:p>
          </table:table-cell>
          <table:table-cell office:value-type="string" table:style-name="ce8">
            <text:p>Evidencia documental que obre en esa Secretaría de Turismo mediante la cual se compruebe la Entrega de los permisos, autorizaciones, accesos y claves operativas de los DOMINIOS; el usuario administrador y contraseñas de los DOMINIOS; así como la especificación técnica del servidor activo en plataforma aws amazon; y el respaldo de los DOMINIOS, así como los manuales de operación de instalación, los cuales deberán ser entregados en medio magnético</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8">
            <text:p>5 años</text:p>
          </table:table-cell>
          <table:table-cell office:value-type="date" office:date-value="2022-04-18T00:00:00" table:content-validation-name="val3" table:style-name="ce17">
            <text:p>18/04/2022</text:p>
          </table:table-cell>
          <table:table-cell office:value-type="date" office:date-value="2027-04-18T00:00:00" table:content-validation-name="val3" table:style-name="ce17">
            <text:p>18/04/2027</text:p>
          </table:table-cell>
          <table:table-cell office:value-type="string" table:style-name="ce15">
            <text:p>Artículos 6°, Apartado A, de la Constitución Política de los Estados Unidos Mexicanos; 42 de la Ley Orgánica de la Administración Pública Federal; 31 del Reglamento Interior de la Secretaría de Turismo; 1, 2, 3, fracción V y 13 de la Ley Federal de Procedimiento Administrativo; 4, 43, 45, 100, párrafo tercero, 101, 103, 104, 105, 106, fracción I, 113 fracción XII, 114 y 137 de la Ley General de Transparencia y Acceso a la Información Pública; 3, 61, 64, 65, 97, párrafo tercero, 98, fracción I, 100, 102, 103, 104, 110, fracción XII, 111 y 140 de la Ley Federal de Transparencia y Acceso a la Información Pública; Cuarto, Séptimo, fracción I, Octavo, Trigésimo Primero, Trigésimo Tercero y Trigésimo Cuarto de los Lineamientos generales en materia de clasificación y desclasificación de la información, así como para la elaboración de versiones públicas publicados en el Diario Oficial de la Federación el 15 de abril de 2016.</text:p>
          </table:table-cell>
          <table:table-cell office:value-type="string" table:style-name="ce15">
            <text:p>La entrega de la información referida por la Dirección General de Asuntos Jurídicos a través de la Dirección de Contratos y Convenios, generaría un perjuicio al interés público, toda vez que lo solicitado forma parte de una Carpeta de Investigación, misma que se encuentra en trámite, por lo que difundir la información puede afectar las acciones de investigación propias de la indagatoria y en consecuencia con el conocimiento de la información podría obstruir, menoscabar o inhibir el <text:s/>interés público.</text:p>
          </table:table-cell>
          <table:table-cell office:value-type="string" table:style-name="ce7">
            <text:p>El riesgo que se tendría al revelar la información deviene en la protección del proceso de investigación ordenado por la autoridad ministerial y por tanto de la decisión definitiva que en su oportunidad se adopte, por lo que, por disposición legal, la información que sirva de base para un proceso de tal naturaleza, no debe ser hecha pública, hasta en tanto no haya una determinación definitiva. De esta manera, la reserva de la documentación tiene como fin mantener su buen curso, a efecto de que no existan injerencias externas que puedan interrumpir o perjudicar al mismo y a la decisión definitiva que la fiscalía en su momento pudiese emitir.</text:p>
            <text:p/>
            <text:p>En suma el riesgo que podría conllevar la divulgación de la información en comento, es mayor al interés público de que se difunda, por lo que se considera que, para este asunto, debe prevalecer la reserva de la información, toda vez que representa el medio menos restrictivo disponible para evitar un perjuicio al interés público.</text:p>
            <text:p/>
            <text:p>La información proporcionada, se adecua al principio de proporcionalidad y representa el medio menos restrictivo disponible para evitar el perjuicio, toda vez que se trata de un procedimiento de investigación, para acreditar el vínculo que existe entre la prevención de delitos y obstaculizar las acciones implementadas.</text:p>
            <text:p/>
          </table:table-cell>
          <table:table-cell office:value-type="string" table:style-name="ce8">
            <text:p>Completa</text:p>
          </table:table-cell>
          <table:table-cell office:value-type="string" table:style-name="ce8">
            <text:p>N/A</text:p>
          </table:table-cell>
          <table:table-cell office:value-type="date" office:date-value="2022-04-18T00:00:00" table:content-validation-name="val3" table:style-name="ce17">
            <text:p>18/04/2022</text:p>
          </table:table-cell>
          <table:table-cell office:value-type="string" table:style-name="ce8">
            <text:p>Clasificado</text:p>
          </table:table-cell>
          <table:table-cell office:value-type="string" table:style-name="ce8">
            <text:p>N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style-name="ce1"/>
        </table:table-row>
        <table:table-row table:style-name="ro5">
          <table:table-cell office:value-type="string" table:style-name="ce8">
            <text:p>Dirección General de Asuntos Jurídicos</text:p>
          </table:table-cell>
          <table:table-cell office:value-type="string" table:style-name="ce8">
            <text:p>Evidencia documental que obre en esa Secretaría de Turismo mediante la cual se compruebe la Entrega de los usuarios y claves de las redes sociales Facebook, Twitter, YouTube, Pinterest, Instagram y Weibo</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8">
            <text:p>5 años</text:p>
          </table:table-cell>
          <table:table-cell office:value-type="date" office:date-value="2022-04-18T00:00:00" table:content-validation-name="val3" table:style-name="ce17">
            <text:p>18/04/2022</text:p>
          </table:table-cell>
          <table:table-cell office:value-type="date" office:date-value="2027-04-18T00:00:00" table:content-validation-name="val3" table:style-name="ce17">
            <text:p>18/04/2027</text:p>
          </table:table-cell>
          <table:table-cell office:value-type="string" table:style-name="ce15">
            <text:p>Artículos 6°, Apartado A, de la Constitución Política de los Estados Unidos Mexicanos; 42 de la Ley Orgánica de la Administración Pública Federal; 31 del Reglamento Interior de la Secretaría de Turismo; 1, 2, 3, fracción V y 13 de la Ley Federal de Procedimiento Administrativo; 4, 43, 45, 100, párrafo tercero, 101, 103, 104, 105, 106, fracción I, 113 fracción XII, 114 y 137 de la Ley General de Transparencia y Acceso a la Información Pública; 3, 61, 64, 65, 97, párrafo tercero, 98, fracción I, 100, 102, 103, 104, 110, fracción XII, 111 y 140 de la Ley Federal de Transparencia y Acceso a la Información Pública; Cuarto, Séptimo, fracción I, Octavo, Trigésimo Primero, Trigésimo Tercero y Trigésimo Cuarto de los Lineamientos generales en materia de clasificación y desclasificación de la información, así como para la elaboración de versiones públicas publicados en el Diario Oficial de la Federación el 15 de abril de 2016.</text:p>
          </table:table-cell>
          <table:table-cell office:value-type="string" table:style-name="ce15">
            <text:p>La entrega de la información referida por la Dirección General de Asuntos Jurídicos a través de la Dirección de Contratos y Convenios, generaría un perjuicio al interés público, toda vez que lo solicitado forma parte de una Carpeta de Investigación, misma que se encuentra en trámite, por lo que difundir la información puede afectar las acciones de investigación propias de la indagatoria y en consecuencia con el conocimiento de la información podría obstruir, menoscabar o inhibir el <text:s/>interés público.</text:p>
          </table:table-cell>
          <table:table-cell office:value-type="string" table:style-name="ce7">
            <text:p>El riesgo que se tendría al revelar la información deviene en la protección del proceso de investigación ordenado por la autoridad ministerial y por tanto de la decisión definitiva que en su oportunidad se adopte, por lo que, por disposición legal, la información que sirva de base para un proceso de tal naturaleza, no debe ser hecha pública, hasta en tanto no haya una determinación definitiva. De esta manera, la reserva de la documentación tiene como fin mantener su buen curso, a efecto de que no existan injerencias externas que puedan interrumpir o perjudicar al mismo y a la decisión definitiva que la fiscalía en su momento pudiese emitir.</text:p>
            <text:p/>
            <text:p>En suma el riesgo que podría conllevar la divulgación de la información en comento, es mayor al interés público de que se difunda, por lo que se considera que, para este asunto, debe prevalecer la reserva de la información, toda vez que representa el medio menos restrictivo disponible para evitar un perjuicio al interés público.</text:p>
            <text:p/>
            <text:p>La información proporcionada, se adecua al principio de proporcionalidad y representa el medio menos restrictivo disponible para evitar el perjuicio, toda vez que se trata de un procedimiento de investigación, para acreditar el vínculo que existe entre la prevención de delitos y obstaculizar las acciones implementadas.</text:p>
            <text:p/>
          </table:table-cell>
          <table:table-cell office:value-type="string" table:style-name="ce8">
            <text:p>Completa</text:p>
          </table:table-cell>
          <table:table-cell office:value-type="string" table:style-name="ce8">
            <text:p>N/A</text:p>
          </table:table-cell>
          <table:table-cell office:value-type="date" office:date-value="2022-04-18T00:00:00" table:content-validation-name="val3" table:style-name="ce17">
            <text:p>18/04/2022</text:p>
          </table:table-cell>
          <table:table-cell office:value-type="string" table:style-name="ce8">
            <text:p>Clasificado</text:p>
          </table:table-cell>
          <table:table-cell office:value-type="string" table:style-name="ce8">
            <text:p>N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style-name="ce1"/>
        </table:table-row>
        <table:table-row table:style-name="ro5">
          <table:table-cell office:value-type="string" table:style-name="ce8">
            <text:p>Dirección General de Asuntos Jurídicos</text:p>
          </table:table-cell>
          <table:table-cell office:value-type="string" table:style-name="ce8">
            <text:p>Evidencia documental que obre en esa Secretaría de Turismo mediante la cual se compruebe la forma en que se ha facilitado a la empresa el acceso a toda la información con la que se cuente, técnica, comercial, estadística, administrativa y cualquiera necesaria para el cumplimiento del objeto del convenio respecto de los dominios y sus redes sociales para el uso, administración y explotación</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8">
            <text:p>5 años</text:p>
          </table:table-cell>
          <table:table-cell office:value-type="date" office:date-value="2022-04-18T00:00:00" table:content-validation-name="val3" table:style-name="ce17">
            <text:p>18/04/2022</text:p>
          </table:table-cell>
          <table:table-cell office:value-type="date" office:date-value="2027-04-18T00:00:00" table:content-validation-name="val3" table:style-name="ce17">
            <text:p>18/04/2027</text:p>
          </table:table-cell>
          <table:table-cell office:value-type="string" table:style-name="ce15">
            <text:p>Artículos 6°, Apartado A, de la Constitución Política de los Estados Unidos Mexicanos; 42 de la Ley Orgánica de la Administración Pública Federal; 31 del Reglamento Interior de la Secretaría de Turismo; 1, 2, 3, fracción V y 13 de la Ley Federal de Procedimiento Administrativo; 4, 43, 45, 100, párrafo tercero, 101, 103, 104, 105, 106, fracción I, 113 fracción XII, 114 y 137 de la Ley General de Transparencia y Acceso a la Información Pública; 3, 61, 64, 65, 97, párrafo tercero, 98, fracción I, 100, 102, 103, 104, 110, fracción XII, 111 y 140 de la Ley Federal de Transparencia y Acceso a la Información Pública; Cuarto, Séptimo, fracción I, Octavo, Trigésimo Primero, Trigésimo Tercero y Trigésimo Cuarto de los Lineamientos generales en materia de clasificación y desclasificación de la información, así como para la elaboración de versiones públicas publicados en el Diario Oficial de la Federación el 15 de abril de 2016.</text:p>
          </table:table-cell>
          <table:table-cell office:value-type="string" table:style-name="ce15">
            <text:p>La entrega de la información referida por la Dirección General de Asuntos Jurídicos a través de la Dirección de Contratos y Convenios, generaría un perjuicio al interés público, toda vez que lo solicitado forma parte de una Carpeta de Investigación, misma que se encuentra en trámite, por lo que difundir la información puede afectar las acciones de investigación propias de la indagatoria y en consecuencia con el conocimiento de la información podría obstruir, menoscabar o inhibir el <text:s/>interés público.</text:p>
          </table:table-cell>
          <table:table-cell office:value-type="string" table:style-name="ce7">
            <text:p>El riesgo que se tendría al revelar la información deviene en la protección del proceso de investigación ordenado por la autoridad ministerial y por tanto de la decisión definitiva que en su oportunidad se adopte, por lo que, por disposición legal, la información que sirva de base para un proceso de tal naturaleza, no debe ser hecha pública, hasta en tanto no haya una determinación definitiva. De esta manera, la reserva de la documentación tiene como fin mantener su buen curso, a efecto de que no existan injerencias externas que puedan interrumpir o perjudicar al mismo y a la decisión definitiva que la fiscalía en su momento pudiese emitir.</text:p>
            <text:p/>
            <text:p>En suma el riesgo que podría conllevar la divulgación de la información en comento, es mayor al interés público de que se difunda, por lo que se considera que, para este asunto, debe prevalecer la reserva de la información, toda vez que representa el medio menos restrictivo disponible para evitar un perjuicio al interés público.</text:p>
            <text:p/>
            <text:p>La información proporcionada, se adecua al principio de proporcionalidad y representa el medio menos restrictivo disponible para evitar el perjuicio, toda vez que se trata de un procedimiento de investigación, para acreditar el vínculo que existe entre la prevención de delitos y obstaculizar las acciones implementadas.</text:p>
            <text:p/>
          </table:table-cell>
          <table:table-cell office:value-type="string" table:style-name="ce8">
            <text:p>Completa</text:p>
          </table:table-cell>
          <table:table-cell office:value-type="string" table:style-name="ce8">
            <text:p>N/A</text:p>
          </table:table-cell>
          <table:table-cell office:value-type="date" office:date-value="2022-04-18T00:00:00" table:content-validation-name="val3" table:style-name="ce17">
            <text:p>18/04/2022</text:p>
          </table:table-cell>
          <table:table-cell office:value-type="string" table:style-name="ce8">
            <text:p>Clasificado</text:p>
          </table:table-cell>
          <table:table-cell office:value-type="string" table:style-name="ce8">
            <text:p>N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style-name="ce1"/>
        </table:table-row>
        <table:table-row table:style-name="ro5">
          <table:table-cell office:value-type="string" table:style-name="ce8">
            <text:p>Dirección General de Asuntos Jurídicos</text:p>
          </table:table-cell>
          <table:table-cell office:value-type="string" table:style-name="ce8">
            <text:p>Evidencia documental que obre en esa Secretaría de Turismo mediante la cual se compruebe la forma en que se entregó el PORTAL visitmexico y sus redes sociales con la información con la que actualmente se contaba (banco de imágenes, ligas, videos, mapas), y como se procuró conservarla de forma íntegra, según diagnostico a las firmas</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8">
            <text:p>5 años</text:p>
          </table:table-cell>
          <table:table-cell office:value-type="date" office:date-value="2022-04-18T00:00:00" table:content-validation-name="val3" table:style-name="ce17">
            <text:p>18/04/2022</text:p>
          </table:table-cell>
          <table:table-cell office:value-type="date" office:date-value="2027-04-18T00:00:00" table:content-validation-name="val3" table:style-name="ce17">
            <text:p>18/04/2027</text:p>
          </table:table-cell>
          <table:table-cell office:value-type="string" table:style-name="ce15">
            <text:p>Artículos 6°, Apartado A, de la Constitución Política de los Estados Unidos Mexicanos; 42 de la Ley Orgánica de la Administración Pública Federal; 31 del Reglamento Interior de la Secretaría de Turismo; 1, 2, 3, fracción V y 13 de la Ley Federal de Procedimiento Administrativo; 4, 43, 45, 100, párrafo tercero, 101, 103, 104, 105, 106, fracción I, 113 fracción XII, 114 y 137 de la Ley General de Transparencia y Acceso a la Información Pública; 3, 61, 64, 65, 97, párrafo tercero, 98, fracción I, 100, 102, 103, 104, 110, fracción XII, 111 y 140 de la Ley Federal de Transparencia y Acceso a la Información Pública; Cuarto, Séptimo, fracción I, Octavo, Trigésimo Primero, Trigésimo Tercero y Trigésimo Cuarto de los Lineamientos generales en materia de clasificación y desclasificación de la información, así como para la elaboración de versiones públicas publicados en el Diario Oficial de la Federación el 15 de abril de 2016.</text:p>
          </table:table-cell>
          <table:table-cell office:value-type="string" table:style-name="ce15">
            <text:p>La entrega de la información referida por la Dirección General de Asuntos Jurídicos a través de la Dirección de Contratos y Convenios, generaría un perjuicio al interés público, toda vez que lo solicitado forma parte de una Carpeta de Investigación, misma que se encuentra en trámite, por lo que difundir la información puede afectar las acciones de investigación propias de la indagatoria y en consecuencia con el conocimiento de la información podría obstruir, menoscabar o inhibir el <text:s/>interés público.</text:p>
          </table:table-cell>
          <table:table-cell office:value-type="string" table:style-name="ce7">
            <text:p>El riesgo que se tendría al revelar la información deviene en la protección del proceso de investigación ordenado por la autoridad ministerial y por tanto de la decisión definitiva que en su oportunidad se adopte, por lo que, por disposición legal, la información que sirva de base para un proceso de tal naturaleza, no debe ser hecha pública, hasta en tanto no haya una determinación definitiva. De esta manera, la reserva de la documentación tiene como fin mantener su buen curso, a efecto de que no existan injerencias externas que puedan interrumpir o perjudicar al mismo y a la decisión definitiva que la fiscalía en su momento pudiese emitir.</text:p>
            <text:p/>
            <text:p>En suma el riesgo que podría conllevar la divulgación de la información en comento, es mayor al interés público de que se difunda, por lo que se considera que, para este asunto, debe prevalecer la reserva de la información, toda vez que representa el medio menos restrictivo disponible para evitar un perjuicio al interés público.</text:p>
            <text:p/>
            <text:p>La información proporcionada, se adecua al principio de proporcionalidad y representa el medio menos restrictivo disponible para evitar el perjuicio, toda vez que se trata de un procedimiento de investigación, para acreditar el vínculo que existe entre la prevención de delitos y obstaculizar las acciones implementadas.</text:p>
            <text:p/>
          </table:table-cell>
          <table:table-cell office:value-type="string" table:style-name="ce8">
            <text:p>Completa</text:p>
          </table:table-cell>
          <table:table-cell office:value-type="string" table:style-name="ce8">
            <text:p>N/A</text:p>
          </table:table-cell>
          <table:table-cell office:value-type="date" office:date-value="2022-04-18T00:00:00" table:content-validation-name="val3" table:style-name="ce17">
            <text:p>18/04/2022</text:p>
          </table:table-cell>
          <table:table-cell office:value-type="string" table:style-name="ce8">
            <text:p>Clasificado</text:p>
          </table:table-cell>
          <table:table-cell office:value-type="string" table:style-name="ce8">
            <text:p>N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style-name="ce1"/>
        </table:table-row>
        <table:table-row table:style-name="ro5">
          <table:table-cell office:value-type="string" table:style-name="ce8">
            <text:p>Dirección General de Administración</text:p>
          </table:table-cell>
          <table:table-cell office:value-type="string" table:style-name="ce8">
            <text:p>Contrato CONT-012-2022 referente al Anexo “A” y Anexo Técnico del Proveedor, consistente en las placas de circulación y adaptaciones y equipos especiales del vehículo</text:p>
          </table:table-cell>
          <table:table-cell office:value-type="string" table:style-name="ce8">
            <text:p>Obligaciones de Transparencia</text:p>
          </table:table-cell>
          <table:table-cell office:value-type="string" table:style-name="ce8">
            <text:p>Se generen versiones públicas para dar cumplimiento a las obligaciones de transparencia previstas en la Ley General de Transparencia y Acceso a la Información Pública y en la Ley Federal de Transparencia y Acceso a la Información Pública</text:p>
          </table:table-cell>
          <table:table-cell office:value-type="string" table:style-name="ce8">
            <text:p>5 años</text:p>
          </table:table-cell>
          <table:table-cell office:value-type="date" office:date-value="2022-05-24T00:00:00" table:content-validation-name="val3" table:style-name="ce17">
            <text:p>24/05/2022</text:p>
          </table:table-cell>
          <table:table-cell office:value-type="date" office:date-value="2027-05-24T00:00:00" table:content-validation-name="val3" table:style-name="ce17">
            <text:p>24/05/2027</text:p>
          </table:table-cell>
          <table:table-cell office:value-type="string" table:style-name="ce15">
            <text:p>Artículos 6°, Apartado A, de la Constitución Política de los Estados Unidos Mexicanos; 42 de la Ley Orgánica de la Administración Pública Federal; 29 y 31, primer párrafo, fracción XXVI, del Reglamento Interior de la Secretaría de Turismo; 1, 4, 23, 24, fracción VI, 43, 44, 45, 60, 61, 62, 68, 69, 70, 100, 101, 103, 104, 106, fracción III, 108, párrafo tercero, 109, 111, 113, fracción V, y 114 de la Ley General de Transparencia y Acceso a la Información Pública; 1, 3, 9, 11, fracción VI, 61, 64, 65, 97, 98, fracción III, 99, 100, 102, 104, 105, párrafo tercero, 106, 108, 110, fracción V, 111 y 118 de la Ley Federal de Transparencia y Acceso a la Información Pública; 1, 2, 3, fracción V, y 13 de la Ley Federal de Procedimiento Administrativo; y, Vigésimo tercero, y Quincuagésimo octavo de los Lineamientos generales en materia de clasificación y desclasificación de la información, así como para la elaboración de versiones públicas, publicados en el Diario Oficial de la Federación el día 15 de abril de 2016.</text:p>
          </table:table-cell>
          <table:table-cell office:value-type="string" table:style-name="ce15">
            <text:p>Su divulgación tendría como consecuencia que en el contexto actual, que individuos o grupos delincuenciales interesados, tengan el conocimiento exacto de los vehículos enlistados en los anexos antes señalados, lo que conllevaría a que sean identificables, poniendo en riesgo la vida, seguridad o salud de diversas personas físicas siendo estas servidores públicos que utilizan dichos vehículos</text:p>
          </table:table-cell>
          <table:table-cell office:value-type="string" table:style-name="ce7">
            <text:p>El riesgo que se tendría al revelar la información contenida en el Contrato CONT-012-2022 en lo concerniente al Anexo “A” y Anexo Técnico del Proveedor (consistente en las placas de circulación, y adaptaciones y equipos especiales del vehículo), fuera del interés público de que se conozca, pone en un estado de vulneración los bienes jurídicos protegidos por la causal de reserva prevista en los artículos 113, fracción V, de la Ley General de Transparencia y Acceso a la información Pública y 110, fracción V, de la Ley Federal de Transparencia y Acceso a la información Pública, vinculada con el numeral Vigésimo Tercero de los Lineamientos Generales en materia de clasificación y desclasificación de la información así como para la elaboración de versiones públicas, los cuales son la vida, seguridad o salud de diversas personas físicas, siendo estas personas servidoras públicas. Por lo tanto, se deben clasificar como datos reservados por un periodo de 5 años.<text:s/></text:p>
            <text:p/>
            <text:p>De ahí que, la reserva de la información tiene como finalidad primordial la de preservar la vida, seguridad o salud de diversas personas físicas, por las consideraciones antes expuestas. En suma, el riesgo que podría conllevar la divulgación de la información en comento, es mayor al interés público de que se difunda, por lo que se adecua al principio de proporcionalidad y representa el medio menos restrictivo disponible para evitar el perjuicio al interés público.</text:p>
            <text:p/>
          </table:table-cell>
          <table:table-cell office:value-type="string" table:style-name="ce8">
            <text:p>Parcial</text:p>
          </table:table-cell>
          <table:table-cell office:value-type="string" table:style-name="ce8">
            <text:p>Placas de circulación, y adaptaciones y equipos especiales del vehículo</text:p>
          </table:table-cell>
          <table:table-cell office:value-type="date" office:date-value="2022-05-24T00:00:00" table:content-validation-name="val3" table:style-name="ce17">
            <text:p>24/05/2022</text:p>
          </table:table-cell>
          <table:table-cell office:value-type="string" table:style-name="ce8">
            <text:p>Clasificado</text:p>
          </table:table-cell>
          <table:table-cell office:value-type="string" table:style-name="ce8">
            <text:p>N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style-name="ce1"/>
        </table:table-row>
        <table:table-row table:style-name="ro5">
          <table:table-cell office:value-type="string" table:style-name="ce8">
            <text:p>Dirección General de Asuntos Jurídicos</text:p>
          </table:table-cell>
          <table:table-cell office:value-type="string" table:style-name="ce8">
            <text:p>Evidencia documental que obre en esa Secretaría de Turismo relativa a la entrega-recepción de todos los archivos, contenido, información, que haya realizado esa Secretaría a Braintivity</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8">
            <text:p>5 años</text:p>
          </table:table-cell>
          <table:table-cell office:value-type="date" office:date-value="2022-06-01T00:00:00" table:content-validation-name="val3" table:style-name="ce17">
            <text:p>01/06/2022</text:p>
          </table:table-cell>
          <table:table-cell office:value-type="date" office:date-value="2027-06-01T00:00:00" table:content-validation-name="val3" table:style-name="ce17">
            <text:p>01/06/2027</text:p>
          </table:table-cell>
          <table:table-cell office:value-type="string" table:style-name="ce15">
            <text:p>Artículos 6°, Apartado A, de la Constitución Política de los Estados Unidos Mexicanos; 42 de la Ley Orgánica de la Administración Pública Federal; 31 del Reglamento Interior de la Secretaría de Turismo; 1, 2, 3, fracción V y 13 de la Ley Federal de Procedimiento Administrativo; 4, 43, 45, 100, párrafo tercero, 101, 103, 104, 105, 106, fracción I, 113 fracción XII, 114 y 137 de la Ley General de Transparencia y Acceso a la Información Pública; 3, 61, 64, 65, 97, párrafo tercero, 98, fracción I, 100, 102, 103, 104, 110, fracción XII, 111 y 140 de la Ley Federal de Transparencia y Acceso a la Información Pública; Cuarto, Séptimo, fracción I, Octavo, Trigésimo Primero, Trigésimo Tercero y Trigésimo Cuarto de los Lineamientos generales en materia de clasificación y desclasificación de la información, así como para la elaboración de versiones públicas publicados en el Diario Oficial de la Federación el 15 de abril de 2016.</text:p>
          </table:table-cell>
          <table:table-cell office:value-type="string" table:style-name="ce15">
            <text:p>La entrega de la información referida por la Dirección General de Asuntos Jurídicos a través de la Dirección de Contratos y Convenios, generaría un perjuicio al interés público, toda vez que lo solicitado forma parte de una Carpeta de Investigación, misma que se encuentra en trámite, por lo que difundir la información puede afectar las acciones de investigación propias de la indagatoria y en consecuencia con el conocimiento de la información podría obstruir, menoscabar o inhibir el <text:s/>interés público.</text:p>
          </table:table-cell>
          <table:table-cell office:value-type="string" table:style-name="ce7">
            <text:p>El riesgo que se tendría al revelar la información deviene en la protección del proceso de investigación ordenado por la autoridad ministerial y por tanto de la decisión definitiva que en su oportunidad se adopte, por lo que, por disposición legal, la información que sirva de base para un proceso de tal naturaleza, no debe ser hecha pública, hasta en tanto no haya una determinación definitiva. De esta manera, la reserva de la documentación tiene como fin mantener su buen curso, a efecto de que no existan injerencias externas que puedan interrumpir o perjudicar al mismo y a la decisión definitiva que la fiscalía en su momento pudiese emitir.</text:p>
            <text:p/>
            <text:p>En suma el riesgo que podría conllevar la divulgación de la información en comento, es mayor al interés público de que se difunda, por lo que se considera que, para este asunto, debe prevalecer la reserva de la información, toda vez que representa el medio menos restrictivo disponible para evitar un perjuicio al interés público.</text:p>
            <text:p/>
            <text:p>La información proporcionada, se adecua al principio de proporcionalidad y representa el medio menos restrictivo disponible para evitar el perjuicio, toda vez que se trata de un procedimiento de investigación, para acreditar el vínculo que existe entre la prevención de delitos y obstaculizar las acciones implementadas.</text:p>
            <text:p/>
          </table:table-cell>
          <table:table-cell office:value-type="string" table:style-name="ce8">
            <text:p>Completa</text:p>
          </table:table-cell>
          <table:table-cell office:value-type="string" table:style-name="ce8">
            <text:p>N/A</text:p>
          </table:table-cell>
          <table:table-cell office:value-type="date" office:date-value="2022-06-01T00:00:00" table:content-validation-name="val3" table:style-name="ce17">
            <text:p>01/06/2022</text:p>
          </table:table-cell>
          <table:table-cell office:value-type="string" table:style-name="ce8">
            <text:p>Clasificado</text:p>
          </table:table-cell>
          <table:table-cell office:value-type="string" table:style-name="ce8">
            <text:p>N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style-name="ce1"/>
        </table:table-row>
        <table:table-row table:style-name="ro5">
          <table:table-cell office:value-type="string" table:style-name="ce8">
            <text:p>Dirección General de Asuntos Jurídicos</text:p>
          </table:table-cell>
          <table:table-cell office:value-type="string" table:style-name="ce8">
            <text:p>La situación que guardan las gestiones para la liquidación y desincorporación de FONATUR Constructora SA de CV , así como copia de todos los documentos que respalden dicha desicncorpracion y liquidación de FONATUR Constructora SA de CV de los años 2021 a la fecha de hoy 23 de abril de 2022.</text:p>
          </table:table-cell>
          <table:table-cell office:value-type="string" table:style-name="ce8">
            <text:p>Recurso de Revisión</text:p>
          </table:table-cell>
          <table:table-cell office:value-type="string" table:style-name="ce8">
            <text:p>Resolución de autoridad competente</text:p>
          </table:table-cell>
          <table:table-cell office:value-type="string" table:style-name="ce8">
            <text:p>5 años</text:p>
          </table:table-cell>
          <table:table-cell office:value-type="date" office:date-value="2022-08-10T00:00:00" table:content-validation-name="val3" table:style-name="ce17">
            <text:p>10/08/2022</text:p>
          </table:table-cell>
          <table:table-cell office:value-type="date" office:date-value="2027-08-10T00:00:00" table:content-validation-name="val3" table:style-name="ce17">
            <text:p>10/08/2027</text:p>
          </table:table-cell>
          <table:table-cell office:value-type="string" table:style-name="ce15">
            <text:p>Artículos 6°, Apartado A, de la Constitución Política de los Estados Unidos Mexicanos; 42 de la Ley Orgánica de la Administración Pública Federal; 31 del Reglamento Interior de la Secretaría de Turismo; 1, 2, 3, fracción V y 13 de la Ley Federal de Procedimiento Administrativo; 4, 43, 45, 100, párrafo tercero, 101, 103, 104, 105, 106, fracción I, 113 fracción VIII, 114 y 137 de la Ley General de Transparencia y Acceso a la Información Pública; 3, 61, 64, 65, 97, párrafo tercero, 98, fracción I, 100, 102, 103, 104, 110, fracción VIII, 111 y 140 de la Ley Federal de Transparencia y Acceso a la Información Pública; Cuarto, Séptimo, fracción I, Octavo, Vigésimo Séptimo, Trigésimo Tercero y Trigésimo Cuarto de los Lineamientos generales en materia de clasificación y desclasificación de la información, así como para la elaboración de versiones públicas publicados en el Diario Oficial de la Federación el 15 de abril de 2016.</text:p>
          </table:table-cell>
          <table:table-cell office:value-type="string" table:style-name="ce7">
            <text:p>I. La divulgación de la información representa un riesgo real, demostrable e identificable de perjuicio significativo al interés público o a la seguridad nacional;</text:p>
            <text:p/>
            <text:p>II. El riesgo de perjuicio que supondría la divulgación supera el interés público general de que se difunda, y</text:p>
            <text:p/>
            <text:p>III. La limitación se adecua al principio de proporcionalidad y representa el medio menos restrictivo disponible para evitar el perjuicio.</text:p>
            <text:p/>
          </table:table-cell>
          <table:table-cell office:value-type="string" table:style-name="ce15">
            <text:p>La entrega de la información con que cuenta la Dirección General de Asuntos Jurídicos en los archivos de la Dirección de lo Consultivo relacionada con la petición de mérito, podría ocasionar: a) un daño real ya que se revelarían opiniones, recomendaciones o puntos de vista que forman parte de un proceso deliberativo de las personas servidoras públicas, hasta en tanto no sea adoptada la decisión definitiva; b) un daño demostrable ya que al darse a conocer la información con la que se cuenta se afectaría el proceso de deliberación que se encuentra en trámite; y c) un daño identificable ya que su difusión podría afectar la toma de decisiones y el proceso de deliberación, toda vez que factores externos podrían intervenir de manera negativa y afectar el resultado.</text:p>
          </table:table-cell>
          <table:table-cell office:value-type="string" table:style-name="ce11">
            <text:p>Completa</text:p>
          </table:table-cell>
          <table:table-cell office:value-type="string" table:style-name="ce11">
            <text:p>N/A</text:p>
          </table:table-cell>
          <table:table-cell office:value-type="date" office:date-value="2022-08-10T00:00:00" table:content-validation-name="val3" table:style-name="ce12">
            <text:p>10/08/2022</text:p>
          </table:table-cell>
          <table:table-cell office:value-type="string" table:style-name="ce11">
            <text:p>Clasificado</text:p>
          </table:table-cell>
          <table:table-cell office:value-type="string" table:style-name="ce11">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style-name="ce1"/>
        </table:table-row>
        <table:table-row table:style-name="ro5">
          <table:table-cell office:value-type="string" table:style-name="ce8">
            <text:p>Unidad de Innovación y Política Turística</text:p>
          </table:table-cell>
          <table:table-cell office:value-type="string" table:style-name="ce8">
            <text:p>Evaluación de Pueblos Mágicos 2021</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8">
            <text:p>1 año</text:p>
          </table:table-cell>
          <table:table-cell office:value-type="date" office:date-value="2022-08-19T00:00:00" table:content-validation-name="val3" table:style-name="ce17">
            <text:p>19/08/2022</text:p>
          </table:table-cell>
          <table:table-cell office:value-type="date" office:date-value="2023-08-19T00:00:00" table:content-validation-name="val3" table:style-name="ce17">
            <text:p>19/08/2023</text:p>
          </table:table-cell>
          <table:table-cell office:value-type="string" table:style-name="ce15">
            <text:p>Artículos 6°, Apartado A, de la Constitución Política de los Estados Unidos Mexicanos; 42 de la Ley Orgánica de la Administración Pública Federal; 31 del Reglamento Interior de la Secretaría de Turismo; 1, 2, 3, fracción V y 13 de la Ley Federal de Procedimiento Administrativo; 4, 43, 45, 100, párrafo tercero, 101, 103, 104, 105, 106, fracción I, 113 fracción VIII, 114 y 137 de la Ley General de Transparencia y Acceso a la Información Pública; 3, 61, 64, 65, 97, párrafo tercero, 98, fracción I, 100, 102, 103, 104, 110, fracción VIII, 111 y 140 de la Ley Federal de Transparencia y Acceso a la Información Pública; Cuarto, Séptimo, fracción I, Octavo, Vigésimo séptimo, Trigésimo Tercero y Trigésimo Cuarto de los Lineamientos generales en materia de clasificación y desclasificación de la información, así como para la elaboración de versiones públicas publicados en el Diario Oficial de la Federación el 15 de abril de 2016.</text:p>
          </table:table-cell>
          <table:table-cell office:value-type="string" table:style-name="ce7">
            <text:p>I. La divulgación de la información representa un riesgo real, demostrable e identificable de perjuicio significativo al interés público o a la seguridad nacional;</text:p>
            <text:p/>
            <text:p>II. El riesgo de perjuicio que supondría la divulgación supera el interés público general de que se difunda, y</text:p>
            <text:p/>
            <text:p>III. La limitación se adecua al principio de proporcionalidad y representa el medio menos restrictivo disponible para evitar el perjuicio.</text:p>
            <text:p/>
            <text:p/>
          </table:table-cell>
          <table:table-cell office:value-type="string" table:style-name="ce15">
            <text:p>El riesgo que se tendría al revelar la información deviene en la protección del proceso de Evaluación de los Pueblos Mágicos 2021, y por tanto de la decisión definitiva que en su oportunidad se adopte, por lo que, por disposición legal, la información que sirva de base para un proceso de tal naturaleza, no debe ser hecha pública, hasta en tanto no haya una determinación definitiva. De esta manera, la reserva de la documentación tiene como fin mantener su buen curso, a efecto de que no existan injerencias externas que puedan interrumpir o perjudicar al mismo y a la decisión definitiva que la Secretaría de Turismo en su momento pudiese emitir.</text:p>
          </table:table-cell>
          <table:table-cell office:value-type="string" table:style-name="ce11">
            <text:p>Completa</text:p>
          </table:table-cell>
          <table:table-cell office:value-type="string" table:style-name="ce11">
            <text:p>N/A</text:p>
          </table:table-cell>
          <table:table-cell office:value-type="date" office:date-value="2022-08-19T00:00:00" table:content-validation-name="val3" table:style-name="ce12">
            <text:p>19/08/2022</text:p>
          </table:table-cell>
          <table:table-cell office:value-type="string" table:style-name="ce11">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17">
            <text:p>N/A</text:p>
          </table:table-cell>
          <table:table-cell office:value-type="string" table:style-name="ce17">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2" table:style-name="ce11"/>
          <table:table-cell table:style-name="ce12"/>
          <table:table-cell table:style-name="ce11"/>
          <table:table-cell table:number-columns-repeated="16357"/>
        </table:table-row>
        <table:table-row table:style-name="ro7">
          <table:table-cell office:value-type="string" table:style-name="ce8">
            <text:p>Unidad de Información y Seguiumiento</text:p>
          </table:table-cell>
          <table:table-cell office:value-type="string" table:style-name="ce8">
            <text:p>Listado de Hoteles a los cuales se les solicita informacion para obtener las estadisticas de la ocupacion hotelera.</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8">
            <text:p>5 años</text:p>
          </table:table-cell>
          <table:table-cell office:value-type="date" office:date-value="2023-03-30T00:00:00" table:content-validation-name="val3" table:style-name="ce17">
            <text:p>30/03/2023</text:p>
          </table:table-cell>
          <table:table-cell office:value-type="date" office:date-value="2028-03-30T00:00:00" table:content-validation-name="val3" table:style-name="ce17">
            <text:p>30/03/2028</text:p>
          </table:table-cell>
          <table:table-cell office:value-type="string" table:style-name="ce18">
            <text:p>Artículos 6°, Apartado A, de la Constitución Política de los Estados Unidos Mexicanos; 42 de la Ley Orgánica de la Administración Pública Federal; 23 del Reglamento Interior de la Secretaría de Turismo; 1, 2, 3, fracción V y 13 de la Ley Federal de Procedimiento Administrativo; 4, 43, 45, 100, párrafo tercero, 101, 103, 104, 105, 106, fracción I, 113 fracción XIII, 114 y 137 de la Ley General de Transparencia y Acceso a la Información Pública; 3, 61, 64, 65, 97, párrafo tercero, 98, fracción I, 100, 102, 103, 104, 110, fracción XIII, 111 y 140 de la Ley Federal de Transparencia y Acceso a la Información Pública; 38, párrafo primero, de la Ley del Sistema Nacional de Información Estadística y Geográfica; y Cuarto, fracción II, del Acuerdo por el que se establecen los Lineamientos para la integración de la información del Sistema Nacional de Información Estadística del Sector Turismo de México (DataTur) publicado el 03 de septiembre de 2015 en el Diario Oficial de la Federación; Cuarto, Séptimo, fracción I, Octavo, Trigésimo segundo, Trigésimo tercero y Trigésimo cuarto de los Lineamientos generales en materia de clasificación y desclasificación de la información, así como para la elaboración de versiones públicas, publicado el 15 de abril de 2016 en el Diario Oficial de la Federación, última reforma publicada en el citado Diario Oficial el 18 de noviembre de 2022.</text:p>
          </table:table-cell>
          <table:table-cell office:value-type="string" table:style-name="ce7">
            <text:p>I.- La entrega de la información afecta la operación del programa del monitoreo hotelero DataTur, el cual se basa en una metodología que incluye muestras estadísticas alimentadas por los establecimientos de hospedaje participantes de manera voluntaria, quienes capturan la información de la ocupación hotelera en sus respectivos establecimientos y que en conjunto, da como resultado el indicador de la ocupación hotelera de los destinos turísticos monitoreados<text:s/></text:p>
            <text:p>II.- al dar a conocer los nombres de los hoteles participantes, se pondría en riego el proceso mencionado como primera afectación, ya que los hoteles al ver que su información ha sido proporcionada a terceros dejarían de participar en el proceso a consecuencia de que se vulneraría la confidencialidad de los datos de operación e ingresos económicos que comparten de buena fe a esta unidad responsable; en consecuencia, estas dos afectaciones impactarían drásticamente en el seguimiento del desempeño del turismo nacional (doméstico), que es considerado como un indicador clave del sector turismo del país.<text:s/></text:p>
          </table:table-cell>
          <table:table-cell office:value-type="string" table:style-name="ce15">
            <text:p>La entrega de la información con que cuenta la Dirección General Integración de Información Sectoprial , podría ocasionar: i) un riesgo real ya que de darse a conocer los hoteles que capturan la información de la ocupación hotelera, se estaría vulnerando la confidencialidad que se establece en el Acuerdo por el que se establecen los Lineamientos para la integración de la información del Sistema Nacional de Información Estadística del Sector Turismo de México (DataTur) publicado el 3 de septiembre de 2015 en el Diario Oficial de la Federación, además de que los prestadores de servicio de hospedaje que voluntariamente han decidido participar en la captura de información podrían estar en desacuerdo e inconformidad por haber vulnerado sus datos, ya que al identificar de forma particular a los participantes de la muestra se ponen en riesgo los datos relacionados a su operación e ingresos económicos; ii) un riesgo demostrable ya que la afectación influye directamente en la operación del sistema de monitoreo hotelero DataTur, siendo una consecuencia directa en la disminución de la información necesaria para ser representativas las muestras estadísticas en perjuicio en la calidad de la información. Lo que provocaría menor cobertura en el monitoreo del porcentaje de ocupación de los centros turísticos, así como la ampliación a la inclusión de nuevos destinos en el monitoreo hotelero, indicador clave que se utiliza para el cálculo del turismo nacional (doméstico); y iii) un riesgo identificable ya que su difusión podría incidir en un menor nivel de confianza en las cifras del porcentaje de ocupación de los centros monitoreados, causando una afectación directa en el interés público, así como en los actores públicos, privados y la academia que utilizan estos indicadores estadísticos para la toma de decisiones.</text:p>
          </table:table-cell>
          <table:table-cell office:value-type="string" table:style-name="ce11">
            <text:p>Completa</text:p>
          </table:table-cell>
          <table:table-cell office:value-type="string" table:style-name="ce11">
            <text:p>N/A</text:p>
          </table:table-cell>
          <table:table-cell office:value-type="date" office:date-value="2023-03-30T00:00:00" table:content-validation-name="val3" table:style-name="ce17">
            <text:p>30/03/2023</text:p>
          </table:table-cell>
          <table:table-cell office:value-type="string" table:style-name="ce11">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17">
            <text:p>N/A</text:p>
          </table:table-cell>
          <table:table-cell office:value-type="string" table:style-name="ce17">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
        </table:table-row>
        <table:table-row table:number-rows-repeated="1048544" table:style-name="ro8">
          <table:table-cell table:number-columns-repeated="16384"/>
        </table:table-row>
      </table:table>
      <table:table table:name="IER_FIDAV" table:style-name="ta1">
        <table:table-column table:style-name="co25"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9">
            <text:p>Clave de Sujeto obligado:</text:p>
          </table:table-cell>
          <table:covered-table-cell/>
          <table:table-cell office:value-type="string" table:number-columns-spanned="4" table:number-rows-spanned="1" table:style-name="ce20">
            <text:p>2100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21">
            <text:p>Fideicomiso Ángeles Verd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Periodo del Índice:</text:p>
          </table:table-cell>
          <table:covered-table-cell/>
          <table:table-cell office:value-type="string" table:number-columns-spanned="4" table:number-rows-spanned="1" table:style-name="ce21">
            <text:p>Primer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Fecha de actualización (dd/mm/aaaa):</text:p>
          </table:table-cell>
          <table:covered-table-cell/>
          <table:table-cell office:value-type="date" office:date-value="2023-07-28T00:00:00" table:number-columns-spanned="4" table:number-rows-spanned="1" table:content-validation-name="val5" table:style-name="ce22">
            <text:p>28/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4"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8"/>
          <table:table-cell table:number-columns-repeated="4" table:style-name="ce10"/>
          <table:table-cell table:content-validation-name="val6" table:style-name="ce12"/>
          <table:table-cell table:content-validation-name="val6" table:style-name="ce12"/>
          <table:table-cell table:style-name="ce13"/>
          <table:table-cell table:number-columns-repeated="2" table:style-name="ce14"/>
          <table:table-cell table:number-columns-repeated="2" table:style-name="ce23"/>
          <table:table-cell table:content-validation-name="val6" table:style-name="ce12"/>
          <table:table-cell table:number-columns-repeated="10" table:style-name="ce23"/>
          <table:table-cell table:number-columns-repeated="16361"/>
        </table:table-row>
        <table:table-row table:style-name="ro3">
          <table:table-cell office:value-type="string" table:number-columns-spanned="4" table:number-rows-spanned="1" table:style-name="ce24">
            <text:p>NO SE CUENTA CON EXPEDIENTES CLASIFICADOS COMO RESERVADOS HASTA EL PRIMER SEMESTRE DE 2023</text:p>
          </table:table-cell>
          <table:covered-table-cell table:number-columns-repeated="3"/>
          <table:table-cell table:number-columns-repeated="16380" table:style-name="ce1"/>
        </table:table-row>
        <table:table-row table:number-rows-repeated="1048566" table:style-name="ro8">
          <table:table-cell table:number-columns-repeated="16384"/>
        </table:table-row>
      </table:table>
      <table:table table:name="IER_FONMIXCO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9">
            <text:p>Clave de Sujeto obligado:</text:p>
          </table:table-cell>
          <table:covered-table-cell/>
          <table:table-cell office:value-type="string" table:number-columns-spanned="4" table:number-rows-spanned="1" table:style-name="ce20">
            <text:p>2100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21">
            <text:p>Fondo Mixto Ciudades Colonial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Periodo del Índice:</text:p>
          </table:table-cell>
          <table:covered-table-cell/>
          <table:table-cell office:value-type="string" table:number-columns-spanned="4" table:number-rows-spanned="1" table:style-name="ce21">
            <text:p>Primer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Fecha de actualización (dd/mm/aaaa):</text:p>
          </table:table-cell>
          <table:covered-table-cell/>
          <table:table-cell office:value-type="date" office:date-value="2023-07-28T00:00:00" table:number-columns-spanned="4" table:number-rows-spanned="1" table:content-validation-name="val8" table:style-name="ce22">
            <text:p>28/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9"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8"/>
          <table:table-cell table:number-columns-repeated="4" table:style-name="ce10"/>
          <table:table-cell table:content-validation-name="val7" table:style-name="ce12"/>
          <table:table-cell table:content-validation-name="val7" table:style-name="ce12"/>
          <table:table-cell table:style-name="ce13"/>
          <table:table-cell table:number-columns-repeated="2" table:style-name="ce14"/>
          <table:table-cell table:number-columns-repeated="2" table:style-name="ce23"/>
          <table:table-cell table:content-validation-name="val7" table:style-name="ce12"/>
          <table:table-cell table:number-columns-repeated="10" table:style-name="ce23"/>
          <table:table-cell table:number-columns-repeated="16361"/>
        </table:table-row>
        <table:table-row table:style-name="ro3">
          <table:table-cell office:value-type="string" table:number-columns-spanned="4" table:number-rows-spanned="1" table:style-name="ce24">
            <text:p>NO SE CUENTA CON EXPEDIENTES CLASIFICADOS COMO RESERVADOS HASTA EL PRIMER SEMESTRE DE 2023</text:p>
          </table:table-cell>
          <table:covered-table-cell table:number-columns-repeated="3"/>
          <table:table-cell table:number-columns-repeated="16380" table:style-name="ce1"/>
        </table:table-row>
        <table:table-row table:style-name="ro3">
          <table:table-cell table:number-columns-repeated="16384" table:style-name="ce1"/>
        </table:table-row>
        <table:table-row table:number-rows-repeated="1048565" table:style-name="ro8">
          <table:table-cell table:number-columns-repeated="16384"/>
        </table:table-row>
      </table:table>
      <table:table table:name="IER_FONMIXACA" table:style-name="ta1">
        <table:table-column table:style-name="co25"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9">
            <text:p>Clave de Sujeto obligado:</text:p>
          </table:table-cell>
          <table:covered-table-cell/>
          <table:table-cell office:value-type="string" table:number-columns-spanned="4" table:number-rows-spanned="1" table:style-name="ce20">
            <text:p>21006</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21">
            <text:p>Fondo Mixto de Acapulc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Periodo del Índice:</text:p>
          </table:table-cell>
          <table:covered-table-cell/>
          <table:table-cell office:value-type="string" table:number-columns-spanned="4" table:number-rows-spanned="1" table:style-name="ce21">
            <text:p>Primer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Fecha de actualización (dd/mm/aaaa):</text:p>
          </table:table-cell>
          <table:covered-table-cell/>
          <table:table-cell office:value-type="date" office:date-value="2023-07-28T00:00:00" table:number-columns-spanned="4" table:number-rows-spanned="1" table:content-validation-name="val11" table:style-name="ce22">
            <text:p>28/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0"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8"/>
          <table:table-cell table:number-columns-repeated="4" table:style-name="ce10"/>
          <table:table-cell table:content-validation-name="val12" table:style-name="ce12"/>
          <table:table-cell table:content-validation-name="val12" table:style-name="ce12"/>
          <table:table-cell table:style-name="ce13"/>
          <table:table-cell table:number-columns-repeated="2" table:style-name="ce14"/>
          <table:table-cell table:number-columns-repeated="2" table:style-name="ce23"/>
          <table:table-cell table:content-validation-name="val12" table:style-name="ce12"/>
          <table:table-cell table:number-columns-repeated="10" table:style-name="ce23"/>
          <table:table-cell table:number-columns-repeated="16361"/>
        </table:table-row>
        <table:table-row table:style-name="ro3">
          <table:table-cell office:value-type="string" table:number-columns-spanned="4" table:number-rows-spanned="1" table:style-name="ce24">
            <text:p>NO SE CUENTA CON EXPEDIENTES CLASIFICADOS COMO RESERVADOS HASTA EL PRIMER SEMESTRE DE 2023</text:p>
          </table:table-cell>
          <table:covered-table-cell table:number-columns-repeated="3"/>
          <table:table-cell table:number-columns-repeated="16380" table:style-name="ce1"/>
        </table:table-row>
        <table:table-row table:style-name="ro3">
          <table:table-cell table:number-columns-repeated="16384" table:style-name="ce1"/>
        </table:table-row>
        <table:table-row table:number-rows-repeated="1048565" table:style-name="ro8">
          <table:table-cell table:number-columns-repeated="16384"/>
        </table:table-row>
      </table:table>
      <table:table table:name="IER_FONMIXCOZ"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9">
            <text:p>Clave de Sujeto obligado:</text:p>
          </table:table-cell>
          <table:covered-table-cell/>
          <table:table-cell office:value-type="string" table:number-columns-spanned="4" table:number-rows-spanned="1" table:style-name="ce20">
            <text:p>2100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21">
            <text:p>Fondo Mixto de Cozumel, Quintana Ro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Periodo del Índice:</text:p>
          </table:table-cell>
          <table:covered-table-cell/>
          <table:table-cell office:value-type="string" table:number-columns-spanned="4" table:number-rows-spanned="1" table:style-name="ce21">
            <text:p>Primer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Fecha de actualización (dd/mm/aaaa):</text:p>
          </table:table-cell>
          <table:covered-table-cell/>
          <table:table-cell office:value-type="date" office:date-value="2023-07-28T00:00:00" table:number-columns-spanned="4" table:number-rows-spanned="1" table:content-validation-name="val14" table:style-name="ce22">
            <text:p>28/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5"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8"/>
          <table:table-cell table:number-columns-repeated="4" table:style-name="ce10"/>
          <table:table-cell table:content-validation-name="val13" table:style-name="ce12"/>
          <table:table-cell table:content-validation-name="val13" table:style-name="ce12"/>
          <table:table-cell table:style-name="ce13"/>
          <table:table-cell table:number-columns-repeated="2" table:style-name="ce14"/>
          <table:table-cell table:number-columns-repeated="2" table:style-name="ce23"/>
          <table:table-cell table:content-validation-name="val13" table:style-name="ce12"/>
          <table:table-cell table:number-columns-repeated="10" table:style-name="ce23"/>
          <table:table-cell table:number-columns-repeated="16361"/>
        </table:table-row>
        <table:table-row table:style-name="ro3">
          <table:table-cell office:value-type="string" table:number-columns-spanned="4" table:number-rows-spanned="1" table:style-name="ce24">
            <text:p>NO SE CUENTA CON EXPEDIENTES CLASIFICADOS COMO RESERVADOS HASTA EL PRIMER SEMESTRE DE 2023</text:p>
          </table:table-cell>
          <table:covered-table-cell table:number-columns-repeated="3"/>
          <table:table-cell table:number-columns-repeated="16380" table:style-name="ce1"/>
        </table:table-row>
        <table:table-row table:style-name="ro3">
          <table:table-cell table:number-columns-repeated="16384" table:style-name="ce1"/>
        </table:table-row>
        <table:table-row table:number-rows-repeated="1048565" table:style-name="ro8">
          <table:table-cell table:number-columns-repeated="16384"/>
        </table:table-row>
      </table:table>
      <table:table table:name="IER_FONMIXMAZ"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9">
            <text:p>Clave de Sujeto obligado:</text:p>
          </table:table-cell>
          <table:covered-table-cell/>
          <table:table-cell office:value-type="string" table:number-columns-spanned="4" table:number-rows-spanned="1" table:style-name="ce20">
            <text:p>2100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21">
            <text:p>Fondo Mixto de Mazatlá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Periodo del Índice:</text:p>
          </table:table-cell>
          <table:covered-table-cell/>
          <table:table-cell office:value-type="string" table:number-columns-spanned="4" table:number-rows-spanned="1" table:style-name="ce21">
            <text:p>Primer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Fecha de actualización (dd/mm/aaaa):</text:p>
          </table:table-cell>
          <table:covered-table-cell/>
          <table:table-cell office:value-type="date" office:date-value="2023-07-28T00:00:00" table:number-columns-spanned="4" table:number-rows-spanned="1" table:content-validation-name="val17" table:style-name="ce22">
            <text:p>28/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6"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8"/>
          <table:table-cell table:number-columns-repeated="4" table:style-name="ce10"/>
          <table:table-cell table:content-validation-name="val18" table:style-name="ce12"/>
          <table:table-cell table:content-validation-name="val18" table:style-name="ce12"/>
          <table:table-cell table:style-name="ce13"/>
          <table:table-cell table:number-columns-repeated="2" table:style-name="ce14"/>
          <table:table-cell table:number-columns-repeated="2" table:style-name="ce23"/>
          <table:table-cell table:content-validation-name="val18" table:style-name="ce12"/>
          <table:table-cell table:number-columns-repeated="10" table:style-name="ce23"/>
          <table:table-cell table:number-columns-repeated="16361"/>
        </table:table-row>
        <table:table-row table:style-name="ro3">
          <table:table-cell office:value-type="string" table:number-columns-spanned="4" table:number-rows-spanned="1" table:style-name="ce24">
            <text:p>NO SE CUENTA CON EXPEDIENTES CLASIFICADOS COMO RESERVADOS HASTA EL PRIMER SEMESTRE DE 2023</text:p>
          </table:table-cell>
          <table:covered-table-cell table:number-columns-repeated="3"/>
          <table:table-cell table:number-columns-repeated="16380" table:style-name="ce1"/>
        </table:table-row>
        <table:table-row table:style-name="ro3">
          <table:table-cell table:number-columns-repeated="16384" table:style-name="ce1"/>
        </table:table-row>
        <table:table-row table:number-rows-repeated="1048565" table:style-name="ro8">
          <table:table-cell table:number-columns-repeated="16384"/>
        </table:table-row>
      </table:table>
      <table:table table:name="IER_FONMIXMOR" table:style-name="ta1">
        <table:table-column table:style-name="co2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9">
            <text:p>Clave de Sujeto obligado:</text:p>
          </table:table-cell>
          <table:covered-table-cell/>
          <table:table-cell office:value-type="string" table:number-columns-spanned="4" table:number-rows-spanned="1" table:style-name="ce20">
            <text:p>21009</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21">
            <text:p>Fondo Mixto del Estado de Morel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Periodo del Índice:</text:p>
          </table:table-cell>
          <table:covered-table-cell/>
          <table:table-cell office:value-type="string" table:number-columns-spanned="4" table:number-rows-spanned="1" table:style-name="ce21">
            <text:p>Primer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Fecha de actualización (dd/mm/aaaa):</text:p>
          </table:table-cell>
          <table:covered-table-cell/>
          <table:table-cell office:value-type="date" office:date-value="2023-07-28T00:00:00" table:number-columns-spanned="4" table:number-rows-spanned="1" table:content-validation-name="val20" table:style-name="ce22">
            <text:p>28/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8"/>
          <table:table-cell table:number-columns-repeated="4" table:style-name="ce10"/>
          <table:table-cell table:content-validation-name="val19" table:style-name="ce12"/>
          <table:table-cell table:content-validation-name="val19" table:style-name="ce12"/>
          <table:table-cell table:style-name="ce13"/>
          <table:table-cell table:number-columns-repeated="2" table:style-name="ce14"/>
          <table:table-cell table:number-columns-repeated="2" table:style-name="ce23"/>
          <table:table-cell table:content-validation-name="val19" table:style-name="ce12"/>
          <table:table-cell table:number-columns-repeated="10" table:style-name="ce23"/>
          <table:table-cell table:number-columns-repeated="16361"/>
        </table:table-row>
        <table:table-row table:style-name="ro3">
          <table:table-cell office:value-type="string" table:number-columns-spanned="4" table:number-rows-spanned="1" table:style-name="ce24">
            <text:p>NO SE CUENTA CON EXPEDIENTES CLASIFICADOS COMO RESERVADOS HASTA EL PRIMER SEMESTRE DE 2023</text:p>
          </table:table-cell>
          <table:covered-table-cell table:number-columns-repeated="3"/>
          <table:table-cell table:number-columns-repeated="16380" table:style-name="ce1"/>
        </table:table-row>
        <table:table-row table:style-name="ro3">
          <table:table-cell table:number-columns-repeated="16384" table:style-name="ce1"/>
        </table:table-row>
        <table:table-row table:number-rows-repeated="1048565" table:style-name="ro8">
          <table:table-cell table:number-columns-repeated="16384"/>
        </table:table-row>
      </table:table>
      <table:table table:name="IER_FONMIXMAYA" table:style-name="ta1">
        <table:table-column table:style-name="co25"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9">
            <text:p>Clave de Sujeto obligado:</text:p>
          </table:table-cell>
          <table:covered-table-cell/>
          <table:table-cell office:value-type="string" table:number-columns-spanned="4" table:number-rows-spanned="1" table:style-name="ce20">
            <text:p>210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21">
            <text:p>Fondo Mixto Mundo May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Periodo del Índice:</text:p>
          </table:table-cell>
          <table:covered-table-cell/>
          <table:table-cell office:value-type="string" table:number-columns-spanned="4" table:number-rows-spanned="1" table:style-name="ce21">
            <text:p>Primer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9">
            <text:p>Fecha de actualización (dd/mm/aaaa):</text:p>
          </table:table-cell>
          <table:covered-table-cell/>
          <table:table-cell office:value-type="date" office:date-value="2023-07-28T00:00:00" table:number-columns-spanned="4" table:number-rows-spanned="1" table:content-validation-name="val23" table:style-name="ce22">
            <text:p>28/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8"/>
          <table:table-cell table:number-columns-repeated="4" table:style-name="ce10"/>
          <table:table-cell table:content-validation-name="val24" table:style-name="ce12"/>
          <table:table-cell table:content-validation-name="val24" table:style-name="ce12"/>
          <table:table-cell table:style-name="ce13"/>
          <table:table-cell table:number-columns-repeated="2" table:style-name="ce14"/>
          <table:table-cell table:number-columns-repeated="2" table:style-name="ce23"/>
          <table:table-cell table:content-validation-name="val24" table:style-name="ce12"/>
          <table:table-cell table:number-columns-repeated="10" table:style-name="ce23"/>
          <table:table-cell table:number-columns-repeated="16361"/>
        </table:table-row>
        <table:table-row table:style-name="ro3">
          <table:table-cell office:value-type="string" table:number-columns-spanned="4" table:number-rows-spanned="1" table:style-name="ce24">
            <text:p>NO SE CUENTA CON EXPEDIENTES CLASIFICADOS COMO RESERVADOS HASTA EL PRIMER SEMESTRE DE 2023</text:p>
          </table:table-cell>
          <table:covered-table-cell table:number-columns-repeated="3"/>
          <table:table-cell table:number-columns-repeated="16380" table:style-name="ce1"/>
        </table:table-row>
        <table:table-row table:style-name="ro3">
          <table:table-cell table:number-columns-repeated="16384" table:style-name="ce1"/>
        </table:table-row>
        <table:table-row table:number-rows-repeated="1048565" table:style-name="ro8">
          <table:table-cell table:number-columns-repeated="16384"/>
        </table:table-row>
      </table:table>
      <table:database-ranges>
        <table:database-range table:target-range-address="IER_SECTUR.A8:IER_SECTUR.W32" table:name="Tabla1" table:display-filter-buttons="true"/>
        <table:database-range table:target-range-address="IER_FIDAV.A8:IER_FIDAV.W9" table:name="Tabla14" table:display-filter-buttons="true"/>
        <table:database-range table:target-range-address="IER_FONMIXCOL.A8:IER_FONMIXCOL.W9" table:name="Tabla145" table:display-filter-buttons="true"/>
        <table:database-range table:target-range-address="IER_FONMIXACA.A8:IER_FONMIXACA.W9" table:name="Tabla1456" table:display-filter-buttons="true"/>
        <table:database-range table:target-range-address="IER_FONMIXCOZ.A8:IER_FONMIXCOZ.W9" table:name="Tabla14567" table:display-filter-buttons="true"/>
        <table:database-range table:target-range-address="IER_FONMIXMAZ.A8:IER_FONMIXMAZ.W9" table:name="Tabla145678" table:display-filter-buttons="true"/>
        <table:database-range table:target-range-address="IER_FONMIXMOR.A8:IER_FONMIXMOR.W9" table:name="Tabla1456789" table:display-filter-buttons="true"/>
        <table:database-range table:target-range-address="IER_FONMIXMAYA.A8:IER_FONMIXMAYA.W9" table:name="Tabla1456789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Isaias Carrasco González</dc:creator>
    <meta:creation-date>2016-09-19T17:34:32Z</meta:creation-date>
    <dc:date>2023-08-03T22:30:43Z</dc:date>
    <meta:print-date>2016-09-21T00:26:31Z</meta:print-date>
  </office:meta>
</office:document-meta>
</file>